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" svg:font-family="Calibri"/>
    <style:font-face style:name="Liberation Serif1" svg:font-family="'Liberation Serif'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9cm"/>
    </style:style>
    <style:style style:name="Tabela2.B" style:family="table-column">
      <style:table-column-properties style:column-width="11.11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198cm" fo:margin-left="-0.042cm" table:align="left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5.794cm"/>
    </style:style>
    <style:style style:name="Tabela1.C" style:family="table-column">
      <style:table-column-properties style:column-width="6.165cm"/>
    </style:style>
    <style:style style:name="Tabela1.D" style:family="table-column">
      <style:table-column-properties style:column-width="4.39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4pt" fo:font-weight="bold" officeooo:rsid="0003f3d9" officeooo:paragraph-rsid="0003f3d9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officeooo:rsid="00029678" officeooo:paragraph-rsid="00041f39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officeooo:rsid="000bfdb7" officeooo:paragraph-rsid="000bfdb7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officeooo:paragraph-rsid="0003f3d9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9pt" fo:font-weight="bold" officeooo:rsid="0003f3d9" officeooo:paragraph-rsid="0003f3d9" style:font-size-asian="9pt" style:font-weight-asian="bold" style:font-size-complex="9pt" style:font-weight-complex="bold"/>
    </style:style>
    <style:style style:name="P6" style:family="paragraph" style:parent-style-name="Table_20_Contents">
      <style:text-properties officeooo:rsid="00029678" officeooo:paragraph-rsid="00029678"/>
    </style:style>
    <style:style style:name="P7" style:family="paragraph" style:parent-style-name="Table_20_Contents">
      <style:text-properties officeooo:rsid="00029678" officeooo:paragraph-rsid="0003f3d9"/>
    </style:style>
    <style:style style:name="P8" style:family="paragraph" style:parent-style-name="Table_20_Contents">
      <style:paragraph-properties fo:text-align="center" style:justify-single-word="false"/>
      <style:text-properties officeooo:rsid="0003f3d9" officeooo:paragraph-rsid="0003f3d9"/>
    </style:style>
    <style:style style:name="P9" style:family="paragraph" style:parent-style-name="Table_20_Contents">
      <style:text-properties officeooo:rsid="0007a51e" officeooo:paragraph-rsid="0007a51e"/>
    </style:style>
    <style:style style:name="P10" style:family="paragraph" style:parent-style-name="Standard">
      <style:paragraph-properties fo:margin-top="0cm" fo:margin-bottom="0.247cm" style:contextual-spacing="false" fo:line-height="120%" fo:text-align="end" style:justify-single-word="false"/>
      <style:text-properties style:use-window-font-color="true" loext:opacity="0%" style:font-name="Liberation Serif1" fo:font-size="10pt" fo:font-weight="bold" officeooo:rsid="00041109" officeooo:paragraph-rsid="0007a51e" fo:background-color="transparent" style:font-name-asian="Liberation Serif1" style:font-size-asian="10pt" style:font-weight-asian="bold" style:font-name-complex="Liberation Serif1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text-underline-style="solid" style:text-underline-width="auto" style:text-underline-color="font-color" fo:font-weight="bold" officeooo:paragraph-rsid="000e1267" style:font-size-asian="9pt" style:font-weight-asian="bold" style:font-name-complex="Times New Roman1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text-underline-style="solid" style:text-underline-width="auto" style:text-underline-color="font-color" fo:font-weight="bold" officeooo:paragraph-rsid="000c3b72" style:font-size-asian="9pt" style:font-weight-asian="bold" style:font-name-complex="Times New Roman1" style:font-size-complex="9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9pt" style:text-underline-style="solid" style:text-underline-width="auto" style:text-underline-color="font-color" fo:font-weight="bold" officeooo:paragraph-rsid="000c3b72" style:font-size-asian="9pt" style:font-weight-asian="bold" style:font-name-complex="Times New Roman1" style:font-size-complex="9pt"/>
    </style:style>
    <style:style style:name="P14" style:family="paragraph" style:parent-style-name="Standard">
      <style:paragraph-properties fo:margin-top="0.423cm" fo:margin-bottom="0.212cm" style:contextual-spacing="false" fo:line-height="100%" fo:text-align="justify" style:justify-single-word="false"/>
      <style:text-properties style:font-name="Times New Roman" fo:font-size="9pt" officeooo:paragraph-rsid="000c3b72" style:font-size-asian="9pt" style:font-name-complex="Times New Roman1" style:font-size-complex="9pt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loext:opacity="0%" style:font-name="Liberation Serif1" fo:font-size="12pt" fo:font-weight="normal" officeooo:paragraph-rsid="00127703" fo:background-color="transparent" style:font-name-asian="Liberation Serif1" style:font-name-complex="Liberation Serif1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loext:opacity="0%" style:font-name="Liberation Serif1" fo:font-size="14pt" fo:font-weight="bold" officeooo:paragraph-rsid="00127703" fo:background-color="transparent" style:font-name-asian="Liberation Serif1" style:font-name-complex="Liberation Serif1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Liberation Serif1" fo:font-size="14pt" fo:font-weight="normal" officeooo:paragraph-rsid="00127703" fo:background-color="transparent" style:font-name-asian="Liberation Serif1" style:font-name-complex="Liberation Serif1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font-weight="normal" officeooo:paragraph-rsid="00127703" fo:background-color="transparent" style:font-name-asian="Calibri" style:font-name-complex="Calibri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officeooo:paragraph-rsid="00127703" fo:background-color="transparent" style:font-name-asian="Calibri" style:font-name-complex="Calibri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fo:font-weight="normal" officeooo:paragraph-rsid="00127703" fo:background-color="transparent" style:font-name-asian="Calibri" style:font-name-complex="Calibri"/>
    </style:style>
    <style:style style:name="P21" style:family="paragraph" style:parent-style-name="Standard">
      <style:paragraph-properties fo:line-height="100%" fo:text-align="center" style:justify-single-word="false"/>
      <style:text-properties officeooo:paragraph-rsid="00127703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127703"/>
    </style:style>
    <style:style style:name="P23" style:family="paragraph" style:parent-style-name="Standard">
      <style:paragraph-properties fo:line-height="100%" fo:text-align="start" style:justify-single-word="false"/>
      <style:text-properties fo:font-size="14pt" fo:font-weight="bold" officeooo:rsid="0003f3d9" officeooo:paragraph-rsid="00127703" style:font-size-asian="14pt" style:font-weight-asian="bold" style:font-size-complex="14pt" style:font-weight-complex="bold"/>
    </style:style>
    <style:style style:name="P24" style:family="paragraph" style:parent-style-name="Standard">
      <style:text-properties fo:font-size="9pt" officeooo:paragraph-rsid="000c3b72" style:font-size-asian="9pt" style:font-size-complex="9pt"/>
    </style:style>
    <style:style style:name="P25" style:family="paragraph" style:parent-style-name="Standard">
      <style:paragraph-properties fo:margin-left="0.75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9pt" officeooo:paragraph-rsid="000c3b72" style:font-size-asian="9pt" style:font-name-complex="Times New Roman1" style:font-size-complex="9pt"/>
    </style:style>
    <style:style style:name="P26" style:family="paragraph" style:parent-style-name="Standard">
      <style:paragraph-properties fo:margin-left="0.75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officeooo:paragraph-rsid="000c3b72" style:font-size-asian="9pt" style:font-size-complex="9pt"/>
    </style:style>
    <style:style style:name="P27" style:family="paragraph" style:parent-style-name="List_20_Paragraph" style:list-style-name="WWNum1">
      <style:paragraph-properties fo:margin-left="0.63cm" fo:margin-right="0cm" fo:margin-top="0cm" fo:margin-bottom="0.212cm" style:contextual-spacing="false" fo:line-height="100%" fo:text-align="justify" style:justify-single-word="false" fo:text-indent="-0.63cm" style:auto-text-indent="false"/>
      <style:text-properties style:font-name="Times New Roman" fo:font-size="9pt" officeooo:paragraph-rsid="000c3b72" style:font-size-asian="9pt" style:font-name-complex="Times New Roman1" style:font-size-complex="9pt"/>
    </style:style>
    <style:style style:name="P28" style:family="paragraph" style:parent-style-name="List_20_Paragraph" style:list-style-name="WWNum1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  <style:text-properties style:font-name="Times New Roman" fo:font-size="9pt" officeooo:paragraph-rsid="000c3b72" style:font-size-asian="9pt" style:font-name-complex="Times New Roman1" style:font-size-complex="9pt"/>
    </style:style>
    <style:style style:name="P29" style:family="paragraph" style:parent-style-name="List_20_Paragraph" style:list-style-name="WWNum3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  <style:text-properties style:font-name="Times New Roman" fo:font-size="9pt" officeooo:paragraph-rsid="000c3b72" style:font-size-asian="9pt" style:font-name-complex="Times New Roman1" style:font-size-complex="9pt"/>
    </style:style>
    <style:style style:name="P30" style:family="paragraph" style:parent-style-name="List_20_Paragraph" style:list-style-name="WWNum1">
      <style:paragraph-properties fo:margin-left="0.63cm" fo:margin-right="0cm" fo:margin-top="0.212cm" fo:margin-bottom="0cm" style:contextual-spacing="false" fo:line-height="100%" fo:text-align="justify" style:justify-single-word="false" fo:text-indent="-0.63cm" style:auto-text-indent="false"/>
      <style:text-properties style:font-name="Times New Roman" fo:font-size="9pt" officeooo:paragraph-rsid="000c3b72" style:font-size-asian="9pt" style:font-name-complex="Times New Roman1" style:font-size-complex="9pt"/>
    </style:style>
    <style:style style:name="P31" style:family="paragraph" style:parent-style-name="List_20_Paragraph" style:list-style-name="WWNum3">
      <style:paragraph-properties fo:margin-left="0.63cm" fo:margin-right="0cm" fo:margin-top="0.212cm" fo:margin-bottom="0cm" style:contextual-spacing="false" fo:line-height="100%" fo:text-align="justify" style:justify-single-word="false" fo:text-indent="-0.63cm" style:auto-text-indent="false"/>
      <style:text-properties style:font-name="Times New Roman" fo:font-size="9pt" officeooo:paragraph-rsid="000c3b72" style:font-size-asian="9pt" style:font-name-complex="Times New Roman1" style:font-size-complex="9pt"/>
    </style:style>
    <style:style style:name="P32" style:family="paragraph" style:parent-style-name="List_20_Paragraph" style:list-style-name="WWNum1">
      <style:paragraph-properties fo:margin-top="0.212cm" fo:margin-bottom="0cm" style:contextual-spacing="true" fo:line-height="100%" fo:text-align="justify" style:justify-single-word="false"/>
      <style:text-properties style:font-name="Times New Roman" fo:font-size="9pt" officeooo:paragraph-rsid="000c3b72" fo:background-color="#ffffff" style:font-size-asian="9pt" style:font-name-complex="Times New Roman1" style:font-size-complex="9pt"/>
    </style:style>
    <style:style style:name="P33" style:family="paragraph" style:parent-style-name="List_20_Paragraph" style:list-style-name="WWNum5">
      <style:paragraph-properties fo:margin-top="0.212cm" fo:margin-bottom="0cm" style:contextual-spacing="true" fo:text-align="justify" style:justify-single-word="false"/>
      <style:text-properties style:font-name="Times New Roman" fo:font-size="9pt" fo:font-weight="bold" officeooo:rsid="0003f3d9" officeooo:paragraph-rsid="000c3b72" style:font-size-asian="9pt" style:font-weight-asian="bold" style:font-name-complex="Times New Roman1" style:font-size-complex="9pt" style:font-weight-complex="bold"/>
    </style:style>
    <style:style style:name="P34" style:family="paragraph" style:parent-style-name="List_20_Paragraph" style:list-style-name="WWNum2">
      <style:paragraph-properties fo:margin-top="0.212cm" fo:margin-bottom="0cm" style:contextual-spacing="true" fo:text-align="justify" style:justify-single-word="false"/>
      <style:text-properties style:font-name="Times New Roman" fo:font-size="9pt" officeooo:paragraph-rsid="000c3b72" style:font-size-asian="9pt" style:font-name-complex="Times New Roman1" style:font-size-complex="9pt"/>
    </style:style>
    <style:style style:name="P35" style:family="paragraph" style:parent-style-name="List_20_Paragraph" style:list-style-name="WWNum3">
      <style:paragraph-properties fo:margin-top="0cm" fo:margin-bottom="0.212cm" style:contextual-spacing="false" fo:line-height="100%" fo:text-align="justify" style:justify-single-word="false"/>
      <style:text-properties style:font-name="Times New Roman" fo:font-size="9pt" officeooo:paragraph-rsid="000c3b72" style:font-size-asian="9pt" style:font-name-complex="Times New Roman1" style:font-size-complex="9pt"/>
    </style:style>
    <style:style style:name="P3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9pt" style:text-underline-style="solid" style:text-underline-width="auto" style:text-underline-color="font-color" fo:font-weight="bold" officeooo:paragraph-rsid="000c3b72" style:font-size-asian="9pt" style:font-weight-asian="bold" style:font-name-complex="Times New Roman1" style:font-size-complex="9pt"/>
    </style:style>
    <style:style style:name="P37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/>
      <style:text-properties style:font-name="Times New Roman" fo:font-size="9pt" officeooo:paragraph-rsid="000c3b72" style:font-size-asian="9pt" style:font-name-complex="Times New Roman1" style:font-size-complex="9pt"/>
    </style:style>
    <style:style style:name="P38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officeooo:paragraph-rsid="000c3b72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39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/>
      <style:text-properties style:font-name="Times New Roman" fo:font-size="9pt" officeooo:paragraph-rsid="000c3b72" style:font-size-asian="9pt" style:font-name-complex="Times New Roman1" style:font-size-complex="9pt"/>
    </style:style>
    <style:style style:name="P40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imes New Roman" fo:font-size="9pt" officeooo:paragraph-rsid="000c3b72" style:font-size-asian="9pt" style:font-name-complex="Times New Roman1" style:font-size-complex="9pt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9pt" style:text-underline-style="solid" style:text-underline-width="auto" style:text-underline-color="font-color" fo:font-weight="bold" officeooo:paragraph-rsid="000c3b72" style:font-size-asian="9pt" style:font-weight-asian="bold" style:font-name-complex="Times New Roman1" style:font-size-complex="9pt"/>
    </style:style>
    <style:style style:name="P42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/>
      <style:text-properties officeooo:paragraph-rsid="000c3b72"/>
    </style:style>
    <style:style style:name="P43" style:family="paragraph" style:parent-style-name="Standard" style:list-style-name="WWNum1">
      <style:paragraph-properties fo:margin-top="0.212cm" fo:margin-bottom="0cm" style:contextual-spacing="false" fo:line-height="100%" fo:text-align="justify" style:justify-single-word="false"/>
      <style:text-properties style:font-name="Times New Roman" fo:font-size="9pt" officeooo:paragraph-rsid="000c3b72" style:font-size-asian="9pt" style:font-name-complex="Times New Roman1" style:font-size-complex="9pt"/>
    </style:style>
    <style:style style:name="P44" style:family="paragraph" style:parent-style-name="Standard" style:list-style-name="WWNum3">
      <style:paragraph-properties fo:margin-top="0.212cm" fo:margin-bottom="0cm" style:contextual-spacing="false" fo:line-height="100%" fo:text-align="justify" style:justify-single-word="false"/>
      <style:text-properties style:font-name="Times New Roman" fo:font-size="9pt" officeooo:paragraph-rsid="000c3b72" style:font-size-asian="9pt" style:font-name-complex="Times New Roman1" style:font-size-complex="9pt"/>
    </style:style>
    <style:style style:name="P45" style:family="paragraph" style:parent-style-name="Standard" style:list-style-name="WWNum1">
      <style:paragraph-properties fo:margin-top="0.212cm" fo:margin-bottom="0cm" style:contextual-spacing="false" fo:line-height="100%" fo:text-align="justify" style:justify-single-word="false"/>
      <style:text-properties fo:font-size="9pt" officeooo:paragraph-rsid="000c3b72" style:font-size-asian="9pt" style:font-size-complex="9pt"/>
    </style:style>
    <style:style style:name="P46" style:family="paragraph" style:parent-style-name="Standard" style:list-style-name="WWNum3">
      <style:paragraph-properties fo:margin-top="0.212cm" fo:margin-bottom="0cm" style:contextual-spacing="false" fo:line-height="100%" fo:text-align="justify" style:justify-single-word="false"/>
      <style:text-properties fo:font-size="9pt" officeooo:paragraph-rsid="000c3b72" style:font-size-asian="9pt" style:font-size-complex="9pt"/>
    </style:style>
    <style:style style:name="P47" style:family="paragraph" style:parent-style-name="Standard">
      <style:paragraph-properties fo:margin-top="0cm" fo:margin-bottom="0.247cm" style:contextual-spacing="false" fo:line-height="120%" fo:text-align="end" style:justify-single-word="false"/>
      <style:text-properties style:use-window-font-color="true" loext:opacity="0%" style:font-name="Liberation Serif1" fo:font-size="10pt" fo:font-weight="bold" officeooo:rsid="00041109" officeooo:paragraph-rsid="00124594" fo:background-color="transparent" style:font-name-asian="Liberation Serif1" style:font-size-asian="10pt" style:font-name-complex="Liberation Serif1" style:font-size-complex="10pt"/>
    </style:style>
    <style:style style:name="T1" style:family="text">
      <style:text-properties officeooo:rsid="0003f3d9"/>
    </style:style>
    <style:style style:name="T2" style:family="text">
      <style:text-properties officeooo:rsid="000bfdb7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language-asian="pl" style:country-asian="PL" style:font-name-complex="Times New Roman1"/>
    </style:style>
    <style:style style:name="T5" style:family="text">
      <style:text-properties style:font-name="Times New Roman" fo:font-size="9pt" fo:font-style="normal" style:font-size-asian="9pt" style:font-style-asian="normal" style:font-name-complex="Times New Roman1" style:font-size-complex="9pt"/>
    </style:style>
    <style:style style:name="T6" style:family="text">
      <style:text-properties style:use-window-font-color="true" loext:opacity="0%" style:font-name="Liberation Serif1" fo:font-size="14pt" fo:font-weight="bold" fo:background-color="transparent" loext:char-shading-value="0" style:font-name-asian="Liberation Serif1" style:font-name-complex="Liberation Serif1"/>
    </style:style>
    <style:style style:name="T7" style:family="text">
      <style:text-properties style:use-window-font-color="true" loext:opacity="0%" style:font-name="Liberation Serif1" fo:font-size="14pt" fo:font-weight="bold" officeooo:rsid="0007b649" fo:background-color="transparent" loext:char-shading-value="0" style:font-name-asian="Liberation Serif1" style:font-name-complex="Liberation Serif1"/>
    </style:style>
    <style:style style:name="T8" style:family="text">
      <style:text-properties style:use-window-font-color="true" loext:opacity="0%" style:font-name="Liberation Serif1" fo:font-size="14pt" fo:font-weight="bold" officeooo:rsid="000a6f2d" fo:background-color="transparent" loext:char-shading-value="0" style:font-name-asian="Liberation Serif1" style:font-name-complex="Liberation Serif1"/>
    </style:style>
    <style:style style:name="T9" style:family="text">
      <style:text-properties style:use-window-font-color="true" loext:opacity="0%" style:font-name="Liberation Serif1" fo:font-size="14pt" fo:font-weight="normal" fo:background-color="transparent" loext:char-shading-value="0" style:font-name-asian="Liberation Serif1" style:font-name-complex="Liberation Serif1"/>
    </style:style>
    <style:style style:name="T10" style:family="text">
      <style:text-properties style:use-window-font-color="true" loext:opacity="0%" style:font-name="Liberation Serif1" fo:font-size="14pt" fo:font-weight="normal" officeooo:rsid="000a6f2d" fo:background-color="transparent" loext:char-shading-value="0" style:font-name-asian="Liberation Serif1" style:font-name-complex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FORMULARZ ZGŁOSZENIOWY <text:span text:style-name="T1">KANDYDATA DO <text:s/></text:span></text:p>
      <text:p text:style-name="P3">Rady Seniorów w Mikołowie</text:p>
      <text:p text:style-name="P1">PRZEDSTAWICIEL OSÓB STARSZYCH</text:p>
      <text:p text:style-name="P1"/>
      <table:table table:name="Tabela2" table:style-name="Tabela2">
        <table:table-column table:style-name="Tabela2.A"/>
        <table:table-column table:style-name="Tabela2.B"/>
        <table:table-row table:style-name="TableLine2743685613680">
          <table:table-cell table:style-name="Tabela2.A1" office:value-type="string">
            <text:p text:style-name="P6">IMIĘ I NAZWISKO</text:p>
          </table:table-cell>
          <table:table-cell table:style-name="Tabela2.B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2743685617760">
          <table:table-cell table:style-name="Tabela2.A2" office:value-type="string">
            <text:p text:style-name="P9">DATA URODZENIA</text:p>
          </table:table-cell>
          <table:table-cell table:style-name="Tabela2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2743685620480">
          <table:table-cell table:style-name="Tabela2.A2" office:value-type="string">
            <text:p text:style-name="P6">ADRES ZAMIESZKANIA </text:p>
          </table:table-cell>
          <table:table-cell table:style-name="Tabela2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2743685616944">
          <table:table-cell table:style-name="Tabela2.A2" office:value-type="string">
            <text:p text:style-name="P6">NUMER TELEFONU</text:p>
          </table:table-cell>
          <table:table-cell table:style-name="Tabela2.B2" office:value-type="string">
            <text:p text:style-name="Table_20_Contents"/>
            <text:p text:style-name="Table_20_Contents"/>
          </table:table-cell>
        </table:table-row>
        <table:table-row table:style-name="TableLine2743685612592">
          <table:table-cell table:style-name="Tabela2.A2" office:value-type="string">
            <text:p text:style-name="P6">ADRES E-MAIL</text:p>
          </table:table-cell>
          <table:table-cell table:style-name="Tabela2.B2" office:value-type="string">
            <text:p text:style-name="Table_20_Contents"/>
            <text:p text:style-name="Table_20_Contents"/>
          </table:table-cell>
        </table:table-row>
        <table:table-row table:style-name="TableLine2743685617216">
          <table:table-cell table:style-name="Tabela2.A2" office:value-type="string">
            <text:p text:style-name="P7">KRÓTKA INFORMACJA </text:p>
            <text:p text:style-name="P7">O KANDYDACIE </text:p>
            <text:p text:style-name="P6">(WYKSZTAŁCENIE, DZIAŁALNOŚĆ SPOŁECZNA)</text:p>
          </table:table-cell>
          <table:table-cell table:style-name="Tabela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2743685612864">
          <table:table-cell table:style-name="Tabela2.A2" office:value-type="string">
            <text:p text:style-name="P6">SPOSÓB DOKONYWANIA ZAWIADOMIEŃ (poczta tradycyjna, telefon, e-mail, inny – jaki?)</text:p>
            <text:p text:style-name="Table_20_Contents"/>
          </table:table-cell>
          <table:table-cell table:style-name="Tabela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Text_20_body"/>
      <text:p text:style-name="P1"/>
      <text:p text:style-name="P36"/>
      <text:p text:style-name="P11">Informacja o przetwarzaniu danych osobowych podanych w formularzu zgłoszenia kandydata <text:s/></text:p>
      <text:p text:style-name="P11"><text:s text:c="2"/>do Gminnej Rady Seniorów</text:p>
      <text:p text:style-name="P12"/>
      <text:p text:style-name="P14">Na podstawie rozporządzenia Parlamentu Europejskiego i Rady (UE) 2016/679 z dnia 27 kwietnia 2016 r. w sprawie ochrony osób fizycznych w związku z przetwarzaniem danych osobowych i w sprawie swobodnego przepływu takich danych oraz uchylenia dyrektywy 95/46/WE, zwanego dalej RODO informuje się, że: </text:p>
      <text:list xml:id="list696518564" text:style-name="WWNum1">
        <text:list-item>
          <text:p text:style-name="P27">Administratorem Danych Osobowych zawartych w formularzu zgłoszenia kandydata do Gminnej Rady Seniorów jest Urząd Miasta Mikołów z siedzibą pod adresem: Rynek 16, 43-190 Mikołów, reprezentowany przez Burmistrza Mikołowa.</text:p>
        </text:list-item>
        <text:list-item>
          <text:p text:style-name="P28">Administrator wyznaczył Inspektora Ochrony Danych, z którym można się kontaktować w sprawach związanych <text:s text:c="16"/>z ochroną danych osobowych i realizacją praw z tym związanych albo pisemnie na adres siedziby Urzędu Miasta Mikołów podany w pkt 1), albo osobiście w w/w siedzibie Urzędu Miasta Mikołów, albo telefonicznie pod <text:s text:c="22"/>nr tel. 32-324-84-22 albo poprzez pocztę elektroniczną na adres: grzegorz.szymanski@mikolow.eu.</text:p>
        </text:list-item>
        <text:list-item>
          <text:p text:style-name="P30">Dane osobowe zawarte w formularzu <text:s/>zgłoszenia kandydata do Gminnej Rady Seniorów przetwarzane będą w celu przeprowadzenia rekrutacji członków w/w Rady, a w odniesieniu do kandydatów wybranych do jej składu – także w celu realizacji jej zadań.</text:p>
        </text:list-item>
        <text:list-item>
          <text:p text:style-name="P43">Podstawą prawną przetwarzania danych osobowych w celach wymienionych w pkt 3) jest przepis art. 6 ust. 1 lit. c) RODO, co oznacza, że dane te są Administratorowi niezbędne do realizacji jego obowiązków prawnych w zakresie realizacji jego zadań wynikających z art. 5c ustawy z dnia 08.03.1990 r. o samorządzie gminnym oraz uchwały Rady Miejskiej Mikołowa nr XXXI/626/2017 z dnia 23.05.2017 r. w sprawie powołania Rady Seniorów w Mikołowie oraz nadania jej statutu.</text:p>
        </text:list-item>
        <text:list-item>
          <text:p text:style-name="P43">Podanie Administratorowi danych osobowych w formularzu zgłoszenia kandydata do Gminnej Rady Seniorów jest obowiązkowe, a konsekwencją ich niepodania będzie brak możliwości zgłoszenia kandydata i jego kandydowania do w/w Rady.</text:p>
        </text:list-item>
        <text:list-item>
          <text:p text:style-name="P45"><text:span text:style-name="T3">Dane osobowe zawarte w formularzu <text:s/>zgłoszenia kandydata do Gminnej Rady Seniorów przechowywane będą </text:span><text:span text:style-name="T4">przez Administratora przez czas realizacji procedury naboru członków Gminnej Rady Seniorów</text:span><text:span text:style-name="T3"> oraz przez okres kadencji tej Rady wynoszącej 4 lata i do czasu powołania składu Rady kolejnej kadencji. <text:s/></text:span></text:p>
        </text:list-item>
        <text:list-item>
          <text:p text:style-name="P43">Odbiorcami danych osobowych (tj. podmiotami lub osobami, którym dane mogą zostać przez Administratora ujawnione) są:</text:p>
        </text:list-item>
      </text:list>
      <text:list xml:id="list2855072900" text:style-name="WWNum2">
        <text:list-item>
          <text:p text:style-name="P37">osoby upoważnione przez Administratora do przetwarzania danych osobowych (upoważnieni pracownicy Urzędu Miasta Mikołów, w tym członkowie komisji skrutacyjnej),</text:p>
        </text:list-item>
        <text:list-item>
          <text:p text:style-name="P38">podmioty będące dostawcami systemów teleinformatycznych wykorzystywanych przez Administratora do przetwarzania danych i wspierających realizację jego zadań i obowiązków oraz świadczące asystę i wsparcie techniczne przy korzystaniu z tych systemów w ramach zawartych z nimi umów,</text:p>
        </text:list-item>
        <text:list-item>
          <text:p text:style-name="P42"><text:span text:style-name="Emphasis"><text:span text:style-name="T5">podmioty lub osoby świadczące na rzecz Administratora usługi pocztowe lub kurierskie w zakresie danych służących do prowadzenia korespondencji (w przypadku korespondencji prowadzonej w postaci papierowej) oraz podmiot będący dostawcą usługi poczty elektronicznej, tj. firma home.pl Spółka Akcyjna z siedzibą <text:s text:c="19"/>w Szczecinie (dot. korespondencji mailowej).</text:span></text:span></text:p>
        </text:list-item>
      </text:list>
      <text:list xml:id="list100451692470310" text:continue-list="list696518564" text:style-name="WWNum1">
        <text:list-item>
          <text:p text:style-name="P32">W zakresie stanowiącym informację publiczną dane stanowiące taką informację mogą zostać ujawnione każdemu zainteresowanemu taką informacją lub opublikowane na stronach internetowych Biuletynu Informacji Publicznej Urzędu Miasta Mikołów – zgodnie z zasadami określonymi w ustawie o dostępie do informacji publicznej.</text:p>
        </text:list-item>
        <text:list-item>
          <text:p text:style-name="P43">Na zasadach określonych przepisami RODO osoby, których dane dotyczą mają prawo do żądania od Administratora:</text:p>
        </text:list-item>
      </text:list>
      <text:list xml:id="list2454666541" text:style-name="WWNum3">
        <text:list-item>
          <text:p text:style-name="P39">dostępu do treści swoich danych osobowych, </text:p>
        </text:list-item>
        <text:list-item>
          <text:p text:style-name="P39">sprostowania danych, które są nieprawidłowe, </text:p>
        </text:list-item>
        <text:list-item>
          <text:p text:style-name="P39">usunięcia danych, które są przetwarzane niezgodnie z prawem albo nie są niezbędne dla realizacji celów, <text:s text:c="13"/>o których mowa w pkt 3),</text:p>
        </text:list-item>
        <text:list-item>
          <text:p text:style-name="P39">ograniczenia przetwarzania swoich danych osobowych (wstrzymania operacji na danych stosownie do złożonego wniosku).</text:p>
        </text:list-item>
      </text:list>
      <text:p text:style-name="P25">Zakres każdego z w/w praw oraz sytuacje, w których można z nich skorzystać wynikają z przepisów z zakresu ochrony danych osobowych (RODO i przepisów krajowych). To, z którego uprawnienia będzie można skorzystać będzie przedmiotem rozstrzygnięcia przez Administratora w ramach rozpatrywania ewentualnego wniosku <text:s text:c="24"/>o skorzystanie z któregoś z w/w praw.</text:p>
      <text:list xml:id="list1638695083" text:style-name="WWNum5">
        <text:list-item>
          <text:p text:style-name="P33">W razie stwierdzenia, że przetwarzanie danych osobowych przez Administratora narusza przepisy o ochronie danych osobowych, przysługuje prawo do wniesienia skargi do organu nadzorczego – Prezesa Urzędu Ochrony Danych Osobowych (dane kontaktowe organu nadzorczego: Biuro Prezesa Urzędu Ochrony Danych Osobowych, ul. Stawki 2, 00-193 Warszawa, tel.: 22-531-03-00).</text:p>
        </text:list-item>
      </text:list>
      <text:p text:style-name="P5"/>
      <text:p text:style-name="P1"/>
      <text:p text:style-name="P1"/>
      <text:p text:style-name="P1"/>
      <text:p text:style-name="P1"><text:soft-page-break/></text:p>
      <text:p text:style-name="P1"/>
      <text:p text:style-name="P18"/>
      <text:p text:style-name="P16">OŚWIADCZENIE O WYRAŻENIU ZGODY </text:p>
      <text:p text:style-name="P16">NA KANDYDOWANIE </text:p>
      <text:p text:style-name="P21"><text:span text:style-name="T6">DO </text:span><text:span text:style-name="T8">RADY SENIORÓW W MIKOŁOWIE</text:span></text:p>
      <text:p text:style-name="P18"/>
      <text:p text:style-name="P18"/>
      <text:p text:style-name="P19"/>
      <text:p text:style-name="P17">ja, niżej podpisana/podpisany</text:p>
      <text:p text:style-name="P17">………………………………………………………....................</text:p>
      <text:p text:style-name="P20"/>
      <text:p text:style-name="P22"><text:span text:style-name="T9">zamieszkały przy ul. …………………………………w ……………………………., oświadczam, że wyrażam zgodę na kandydowanie na członka </text:span><text:span text:style-name="T10">RADY SENIORÓW W MIKOŁOWIE.</text:span></text:p>
      <text:p text:style-name="P17">Ponadto oświadczam, iż korzystam z pełni praw publicznych oraz posiadam pełną zdolność do czynności prawnych.</text:p>
      <text:p text:style-name="P20"/>
      <text:p text:style-name="P19"/>
      <text:p text:style-name="P15">MIEJSCOWOŚĆ, DATA<text:tab/><text:tab/><text:tab/>CZYTELNY PODPIS KANDYDATA</text:p>
      <text:p text:style-name="P15"/>
      <text:p text:style-name="P15">………………………….<text:tab/><text:tab/><text:tab/>…………………………………..</text:p>
      <text:p text:style-name="P15"><text:tab/><text:tab/></text:p>
      <text:p text:style-name="P19"/>
      <text:p text:style-name="P1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"/>
      <text:p text:style-name="P1"><text:soft-page-break/>WYKAZ OSÓB UDZIELAJĄCYCH POPARCIA KANDYDATOWI </text:p>
      <text:p text:style-name="P4"><text:span text:style-name="T1">DO </text:span><text:span text:style-name="T2">RADY SENIORÓW W MIKOŁOWIE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743685615040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IMIĘ I NAZWISKO</text:p>
          </table:table-cell>
          <table:table-cell table:style-name="Tabela1.A1" office:value-type="string">
            <text:p text:style-name="P8">ADRES</text:p>
          </table:table-cell>
          <table:table-cell table:style-name="Tabela1.D1" office:value-type="string">
            <text:p text:style-name="P8">PODPIS</text:p>
          </table:table-cell>
        </table:table-row>
        <table:table-row table:style-name="TableLine2743685614224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2743685623200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2743685617488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2743685618304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2743685619120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274368562075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2743685621568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2743685621840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274368562211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2743685622384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274368560851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2743685609600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2743685610144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D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ext:soft-page-break/>
        <table:table-row table:style-name="TableLine2743685598720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2743448116256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2743448114896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2743448117888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P47"><text:tab/><text:tab/><text:tab/><text:tab/><text:tab/><text:tab/><text:tab/></text:p>
      <text:p text:style-name="P13"/>
      <text:p text:style-name="P13"/>
      <text:p text:style-name="P13">Informacja o przetwarzaniu danych osobowych podanych w liście poparcia kandydata </text:p>
      <text:p text:style-name="P13">do Gminnej Rady Seniorów</text:p>
      <text:p text:style-name="P13"/>
      <text:list xml:id="list100452241840203" text:continue-list="list2454666541" text:style-name="WWNum3">
        <text:list-item>
          <text:p text:style-name="P35">Administratorem Danych Osobowych zawartych w liście poparcia kandydata do Gminnej Rady Seniorów od momentu jej złożenia w Urzędzie Miasta Mikołów wraz z formularzem zgłoszenia kandydata do w/w Rady jest Urząd Miasta Mikołów z siedzibą pod adresem: Rynek 16, 43-190 Mikołów, reprezentowany przez Burmistrza Mikołowa.</text:p>
        </text:list-item>
        <text:list-item>
          <text:p text:style-name="P29">Administrator wyznaczył Inspektora Ochrony Danych, z którym można się kontaktować w sprawach związanych z ochroną danych osobowych i realizacją praw z tym związanych albo pisemnie na adres siedziby Urzędu Miasta Mikołów podany w pkt 1), albo osobiście w w/w siedzibie Urzędu Miasta Mikołów, <text:s text:c="26"/>albo telefonicznie pod nr tel. 32-324-84-22 albo poprzez pocztę elektroniczną na adres: grzegorz.szymanski@mikolow.eu.</text:p>
        </text:list-item>
        <text:list-item>
          <text:p text:style-name="P31">Dane osobowe zawarte w liście poparcia kandydata do Gminnej Rady Seniorów przetwarzane będą w celu przeprowadzenia rekrutacji członków w/w Rady i weryfikacji poparcia kandydatów zgłoszonych na jej członków na podstawie i zgodnie z wymogami uchwały Rady Miejskiej Mikołowa w sprawie powołania Rady Seniorów w Mikołowie oraz nadania jej statutu. </text:p>
        </text:list-item>
        <text:list-item>
          <text:p text:style-name="P44">Podstawą prawną przetwarzania danych osobowych w celach wymienionych w pkt 3) jest przepis art. 6 ust. 1 lit. c) RODO, co oznacza, że dane te są Administratorowi niezbędne do realizacji jego obowiązków prawnych w zakresie realizacji jego zadań wynikających z art. 5c ustawy z dnia 08.03.1990 r. o samorządzie gminnym oraz uchwały Rady Miejskiej Mikołowa nr XXXI/626/2017 z dnia 23.05.2017 r. w sprawie powołania Rady Seniorów w Mikołowie oraz nadania jej statutu.</text:p>
        </text:list-item>
        <text:list-item>
          <text:p text:style-name="P44">Podanie Administratorowi danych osobowych w liście poparcia kandydata do Gminnej Rady Seniorów jest obowiązkowe, a konsekwencją ich niepodania będzie nieudzielenie poparcia kandydatowi na członka w/w Rady.</text:p>
        </text:list-item>
        <text:list-item>
          <text:p text:style-name="P46"><text:span text:style-name="T3">Dane osobowe zawarte w liście poparcia kandydata do Gminnej Rady Seniorów przechowywane będą </text:span><text:span text:style-name="T4">przez Administratora przez czas realizacji procedury naboru członków Gminnej Rady Seniorów, a po wyłonieniu jej członków zostaną usunięte (zniszczone).</text:span><text:span text:style-name="T3"> <text:s/></text:span></text:p>
        </text:list-item>
        <text:list-item>
          <text:p text:style-name="P44">Odbiorcami danych osobowych będą wyłącznie osoby upoważnione przez Administratora do przetwarzania danych osobowych, tj. upoważnieni pracownicy Urzędu Miasta Mikołów, w tym członkowie komisji skrutacyjnej.</text:p>
        </text:list-item>
        <text:list-item>
          <text:p text:style-name="P44">Na zasadach określonych przepisami RODO osoby, których dane dotyczą mają prawo do żądania od Administratora:</text:p>
        </text:list-item>
      </text:list>
      <text:list xml:id="list100452145507837" text:continue-list="list100451692470310" text:style-name="WWNum1">
        <text:list-item>
          <text:p text:style-name="P40">dostępu do treści swoich danych osobowych, </text:p>
        </text:list-item>
        <text:list-item>
          <text:p text:style-name="P40">sprostowania danych, które są nieprawidłowe, </text:p>
        </text:list-item>
        <text:list-item>
          <text:p text:style-name="P40">usunięcia danych, które są przetwarzane niezgodnie z prawem albo nie są niezbędne dla realizacji celów, o których mowa w pkt 3),</text:p>
        </text:list-item>
        <text:list-item>
          <text:p text:style-name="P40">ograniczenia przetwarzania swoich danych osobowych (wstrzymania operacji na danych stosownie do złożonego wniosku).</text:p>
        </text:list-item>
      </text:list>
      <text:p text:style-name="P26"><text:span text:style-name="T3">Zakres każdego z w/w praw oraz sytuacje, w których można z nich skorzystać wynikają z przepisów z zakresu ochrony danych osobowych (RODO i przepisów krajowych). To, z którego uprawnienia będzie można skorzystać będzie przedmiotem rozstrzygnięcia przez Administratora w ramach rozpatrywania ewentualnego wniosku </text:span><text:bookmark text:name="_GoBack"/><text:span text:style-name="T3">o skorzystanie z któregoś z w/w praw.</text:span></text:p>
      <text:list xml:id="list100451546573461" text:continue-list="list2855072900" text:style-name="WWNum2">
        <text:list-item>
          <text:p text:style-name="P34">W razie stwierdzenia, że przetwarzanie danych osobowych przez Administratora narusza przepisy o ochronie danych osobowych, przysługuje prawo do wniesienia skargi do organu nadzorczego – Prezesa Urzędu Ochrony Danych Osobowych (dane kontaktowe organu nadzorczego: Biuro Prezesa Urzędu Ochrony Danych Osobowych, ul. Stawki 2, 00-193 Warszawa, tel.: 22-531-03-00).</text:p>
        </text:list-item>
      </text:list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" svg:font-family="Calibri"/>
    <style:font-face style:name="Liberation Serif1" svg:font-family="'Liberation Serif'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ListLabel_20_1" style:display-name="ListLabel 1" style:family="text">
      <style:text-properties style:text-line-through-style="none" style:text-line-through-type="none" fo:font-weight="normal" style:font-weight-asian="normal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24T09:46:41.696000000</meta:creation-date>
    <dc:date>2022-02-07T10:04:44.711000000</dc:date>
    <meta:editing-duration>PT33M47S</meta:editing-duration>
    <meta:editing-cycles>14</meta:editing-cycles>
    <meta:generator>LibreOffice/7.0.3.1$Windows_X86_64 LibreOffice_project/d7547858d014d4cf69878db179d326fc3483e082</meta:generator>
    <meta:print-date>2022-02-07T09:51:48.506000000</meta:print-date>
    <meta:document-statistic meta:table-count="2" meta:image-count="0" meta:object-count="0" meta:page-count="5" meta:paragraph-count="66" meta:word-count="1231" meta:character-count="9117" meta:non-whitespace-character-count="7817"/>
  </office:meta>
</office:document-meta>
</file>