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quot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>
        <style:tab-stops>
          <style:tab-stop style:position="1.752cm"/>
          <style:tab-stop style:position="3.752cm"/>
        </style:tab-stops>
      </style:paragraph-properties>
    </style:style>
    <style:style style:name="P3" style:family="paragraph" style:parent-style-name="List_20_Paragraph">
      <style:text-properties fo:font-weight="bold" style:font-weight-asian="bold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3"/>
    <style:style style:name="P6" style:family="paragraph" style:parent-style-name="List_20_Paragraph">
      <style:text-properties officeooo:paragraph-rsid="00120dd2"/>
    </style:style>
    <style:style style:name="P7" style:family="paragraph" style:parent-style-name="List_20_Paragraph" style:list-style-name="">
      <style:paragraph-properties fo:margin-left="2.54cm" fo:margin-right="0cm" fo:text-indent="0cm" style:auto-text-indent="false"/>
      <style:text-properties style:font-name="Calibri" fo:font-weight="bold" style:font-weight-asian="bold"/>
    </style:style>
    <style:style style:name="P8" style:family="paragraph" style:parent-style-name="List_20_Paragraph" style:list-style-name="">
      <style:paragraph-properties fo:margin-left="2.54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List_20_Paragraph" style:list-style-name="">
      <style:paragraph-properties fo:margin-left="0cm" fo:margin-right="0cm" fo:text-indent="0cm" style:auto-text-indent="false"/>
      <style:text-properties style:font-name="Calibri" fo:font-weight="bold" style:font-weight-asian="bold"/>
    </style:style>
    <style:style style:name="P11" style:family="paragraph" style:parent-style-name="List_20_Paragraph" style:list-style-name="">
      <style:paragraph-properties fo:margin-left="6.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List_20_Paragraph">
      <style:paragraph-properties fo:margin-left="1.905cm" fo:margin-right="0cm" fo:text-indent="0cm" style:auto-text-indent="false"/>
    </style:style>
    <style:style style:name="P13" style:family="paragraph" style:parent-style-name="List_20_Paragraph">
      <style:paragraph-properties fo:margin-left="1.905cm" fo:margin-right="0cm" fo:text-indent="0cm" style:auto-text-indent="false"/>
      <style:text-properties style:font-name="Calibri"/>
    </style:style>
    <style:style style:name="P14" style:family="paragraph" style:parent-style-name="List_20_Paragraph">
      <style:paragraph-properties fo:margin-left="1.905cm" fo:margin-right="0cm" fo:text-indent="0cm" style:auto-text-indent="false"/>
      <style:text-properties style:font-name="Calibri" fo:font-size="12pt" style:font-size-asian="12pt" style:font-size-complex="12pt"/>
    </style:style>
    <style:style style:name="P15" style:family="paragraph" style:parent-style-name="List_20_Paragraph" style:list-style-name="">
      <style:paragraph-properties fo:margin-left="3.175cm" fo:margin-right="0cm" fo:text-indent="0cm" style:auto-text-indent="false"/>
      <style:text-properties style:font-name="Calibri" fo:font-size="12pt" style:font-size-asian="12pt" style:font-size-complex="12pt"/>
    </style:style>
    <style:style style:name="P16" style:family="paragraph" style:parent-style-name="List_20_Paragraph" style:list-style-name="">
      <style:paragraph-properties fo:margin-left="3.175cm" fo:margin-right="0cm" fo:margin-top="0cm" fo:margin-bottom="0cm" style:contextual-spacing="true" fo:line-height="100%" fo:text-indent="0cm" style:auto-text-indent="false"/>
      <style:text-properties style:font-name="Times New Roman" style:font-name-asian="Times New Roman1" style:language-asian="pl" style:country-asian="PL" style:font-name-complex="Times New Roman1"/>
    </style:style>
    <style:style style:name="P17" style:family="paragraph" style:parent-style-name="List_20_Paragraph" style:list-style-name="WWNum3">
      <style:paragraph-properties fo:margin-top="0cm" fo:margin-bottom="0cm" style:contextual-spacing="true" fo:line-height="100%"/>
    </style:style>
    <style:style style:name="P18" style:family="paragraph" style:parent-style-name="No_20_Spacing">
      <style:paragraph-properties fo:text-align="center" style:justify-single-word="false"/>
    </style:style>
    <style:style style:name="P19" style:family="paragraph" style:parent-style-name="No_20_Spacing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146e60" officeooo:paragraph-rsid="00146e60" style:font-weight-asian="bold" style:font-weight-complex="bold"/>
    </style:style>
    <style:style style:name="P23" style:family="paragraph" style:parent-style-name="Standard">
      <style:paragraph-properties fo:margin-left="1.905cm" fo:margin-right="0cm" fo:text-indent="0cm" style:auto-text-indent="false"/>
      <style:text-properties style:font-name="Calibri"/>
    </style:style>
    <style:style style:name="P24" style:family="paragraph" style:parent-style-name="Standard">
      <style:paragraph-properties fo:margin-top="0cm" fo:margin-bottom="0.282cm" style:contextual-spacing="false"/>
    </style:style>
    <style:style style:name="P25" style:family="paragraph" style:parent-style-name="Standard">
      <style:paragraph-properties fo:margin-top="0cm" fo:margin-bottom="0.282cm" style:contextual-spacing="false"/>
      <style:text-properties style:font-name="Calibri" style:font-name-asian="Times New Roman1" style:language-asian="pl" style:country-asian="PL" style:font-name-complex="Times New Roman1"/>
    </style:style>
    <style:style style:name="P26" style:family="paragraph" style:parent-style-name="Standard">
      <style:paragraph-properties fo:margin-top="0cm" fo:margin-bottom="0.282cm" style:contextual-spacing="false"/>
      <style:text-properties style:font-name-asian="Times New Roman1" style:language-asian="pl" style:country-asian="PL" style:font-name-complex="Times New Roman1"/>
    </style:style>
    <style:style style:name="P27" style:family="paragraph" style:parent-style-name="Standard">
      <style:paragraph-properties fo:margin-top="0cm" fo:margin-bottom="0.282cm" style:contextual-spacing="false"/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</style:style>
    <style:style style:name="P2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Calibri" style:font-name-asian="Times New Roman1" style:language-asian="pl" style:country-asian="PL" style:font-name-complex="Times New Roman1"/>
    </style:style>
    <style:style style:name="P3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style:font-name-asian="Times New Roman1" style:language-asian="pl" style:country-asian="PL" style:font-name-complex="Times New Roman1"/>
    </style:style>
    <style:style style:name="P32" style:family="paragraph" style:parent-style-name="Standard">
      <style:paragraph-properties fo:margin-top="0cm" fo:margin-bottom="0cm" style:contextual-spacing="false"/>
    </style:style>
    <style:style style:name="P33" style:family="paragraph" style:parent-style-name="Standard">
      <style:paragraph-properties fo:margin-top="0cm" fo:margin-bottom="0cm" style:contextual-spacing="false"/>
      <style:text-properties fo:color="#000000" loext:opacity="100%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-asian="Times New Roman1" style:language-asian="pl" style:country-asian="PL" style:font-name-complex="Times New Roman1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20dd2" style:font-size-asian="12pt" style:font-size-complex="12pt"/>
    </style:style>
    <style:style style:name="T6" style:family="text">
      <style:text-properties fo:font-size="12pt" style:font-name-asian="Times New Roman1" style:font-size-asian="12pt" style:font-name-complex="Times New Roman1" style:font-size-complex="12pt"/>
    </style:style>
    <style:style style:name="T7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font-size="12pt" officeooo:rsid="00107a50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000000" loext:opacity="100%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00000" loext:opacity="100%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fo:font-size="10pt" officeooo:rsid="00107a50" style:font-size-asian="10pt" style:font-size-complex="10pt"/>
    </style:style>
    <style:style style:name="T18" style:family="text">
      <style:text-properties fo:color="#000000" loext:opacity="100%" style:font-name="Calibri" fo:font-size="10pt" style:font-size-asian="10pt" style:font-size-complex="10pt"/>
    </style:style>
    <style:style style:name="T19" style:family="text">
      <style:text-properties fo:color="#000000" loext:opacity="100%" style:font-name="apple-system" fo:font-size="10pt" style:font-size-asian="10pt" style:font-size-complex="10pt"/>
    </style:style>
    <style:style style:name="T20" style:family="text">
      <style:text-properties officeooo:rsid="00120dd2"/>
    </style:style>
    <style:style style:name="T21" style:family="text">
      <style:text-properties officeooo:rsid="001321d5"/>
    </style:style>
    <style:style style:name="T22" style:family="text">
      <style:text-properties officeooo:rsid="001355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Konkurs ekologiczny „EkoMikołów w ogrodzie” </text:span></text:p>
      <text:p text:style-name="P18"><text:span text:style-name="T1">Kreatywne wykorzystanie przedmiotów z recyklingu na działce i w ogrodzie</text:span></text:p>
      <text:p text:style-name="P18"/>
      <text:p text:style-name="P20"><text:span text:style-name="T2">Konkurs organizowany przez Radę Seniorów w Mikołowie </text:span></text:p>
      <text:p text:style-name="P22"><text:span text:style-name="T2"/></text:p>
      <text:p text:style-name="P22"><text:span text:style-name="T2">Regulamin</text:span></text:p>
      <text:p text:style-name="P21"/>
      <text:list xml:id="list1592781893" text:style-name="WWNum2">
        <text:list-item>
          <text:p text:style-name="P1"><text:span text:style-name="T9">Cel konkursu</text:span></text:p>
        </text:list-item>
      </text:list>
      <text:p text:style-name="P6">Konkurs ma na celu pokazanie <text:s/>ciekawego i oryginalnego wykorzystania przedmiotów z recyklingu w przydomowym ogrodzie lub na działce. Ponownie wykorzystane rzeczy mogą służyć <text:s/>do prac ogrodowych, uprawy roślin, gromadzenia wody, dekoracji ogrodu itd. </text:p>
      <text:p text:style-name="P6">Chcemy pokazać jak można ponownie wykorzystać materiały i urządzenia przeznaczone do likwidacji, dając im drugie życie.</text:p>
      <text:p text:style-name="List_20_Paragraph"/>
      <text:list xml:id="list114606992087880" text:continue-numbering="true" text:style-name="WWNum2">
        <text:list-item>
          <text:p text:style-name="P2"><text:span text:style-name="T9">Dla kogo?</text:span></text:p>
        </text:list-item>
      </text:list>
      <text:p text:style-name="List_20_Paragraph">Konkurs skierowany jest do wszystkich osób mieszkających w Mikołowie, posiadających ogródki przydomowe lub działkę w ROD na terenie miasta Mikołów.</text:p>
      <text:p text:style-name="List_20_Paragraph"/>
      <text:list xml:id="list114606865831436" text:continue-numbering="true" text:style-name="WWNum2">
        <text:list-item>
          <text:p text:style-name="P1"><text:span text:style-name="T9">Czas trwania konkursu.</text:span></text:p>
        </text:list-item>
      </text:list>
      <text:p text:style-name="List_20_Paragraph">Zgłoszenia można przesyłać od 10 maja <text:s/>2021 roku <text:s/>do dnia 31 sierpnia 2021 roku. Rozstrzygnięcie konkursu i ogłoszenie wyników oraz wręczenie nagród <text:s/>nastąpi w drugim tygodniu września 2021r.</text:p>
      <text:p text:style-name="P3"/>
      <text:list xml:id="list114608336452061" text:continue-numbering="true" text:style-name="WWNum2">
        <text:list-item>
          <text:p text:style-name="P1"><text:span text:style-name="T9">Jak wz</text:span><text:bookmark text:name="_GoBack"/><text:span text:style-name="T9">iąć udział w konkursie?</text:span></text:p>
        </text:list-item>
      </text:list>
      <text:list xml:id="list2734462072" text:style-name="WWNum1">
        <text:list-item>
          <text:p text:style-name="P4">Wypełnić formularz konkursowy (skan wysłać mailem lub wypełniony wysłać na poniższy adres),</text:p>
        </text:list-item>
        <text:list-item>
          <text:p text:style-name="P4"><text:s/>wykonać <text:span text:style-name="T20">min. 1 max .5</text:span> zdję<text:span text:style-name="T20">ć</text:span> obrazując<text:span text:style-name="T20">ych</text:span> wykorzystane przedmiotów z recyklingu w ogrodzie (z opisem czym były w oryginale, a do czego obecnie służą , <text:span text:style-name="T21">1 zdjęcie = jeden przedmiot.</text:span><text:span text:style-name="T22">)</text:span></text:p>
        </text:list-item>
        <text:list-item>
          <text:p text:style-name="P4">Wyrazić zgodę na przetwarzanie danych osobowych oraz publikację zdjęć w portalach społecznościowych i prasie.</text:p>
        </text:list-item>
        <text:list-item>
          <text:p text:style-name="P4">w/w materiały przesłać na adres mailowy <text:a xlink:type="simple" xlink:href="mailto:rada.seniorow@mikolow.eu" text:style-name="Internet_20_link" text:visited-style-name="Visited_20_Internet_20_Link"><text:span text:style-name="Internet_20_link">rada.seniorow@mikolow.eu</text:span></text:a> lub na adres: Rada Seniorów w <text:s/>Mikołowie ul. Jana Pawła II 4, z dopiskiem „EkoMikołów w ogrodzie”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list xml:id="list114608437235191" text:continue-list="list114608336452061" text:style-name="WWNum2">
        <text:list-item>
          <text:p text:style-name="P1"><text:span text:style-name="T3">Formularz konkursowy</text:span></text:p>
        </text:list-item>
      </text:list>
      <text:p text:style-name="P7"/>
      <text:p text:style-name="P8"/>
      <text:p text:style-name="P9"><text:span text:style-name="T3"><text:tab/></text:span><text:span text:style-name="T10"> „EkoMikołów w ogrodzie”</text:span></text:p>
      <text:p text:style-name="P10"/>
      <text:p text:style-name="P10"/>
      <text:p text:style-name="P11"/>
      <text:list xml:id="list3350421194" text:style-name="WWNum3">
        <text:list-item>
          <text:p text:style-name="P5"><text:span text:style-name="T4">Imię i nazwisko <text:s/>……………………………………………………………………………………………………………………………..</text:span></text:p>
        </text:list-item>
      </text:list>
      <text:p text:style-name="P23"/>
      <text:list xml:id="list114608187526494" text:continue-numbering="true" text:style-name="WWNum3">
        <text:list-item>
          <text:p text:style-name="P5"><text:span text:style-name="T4">Adres zamieszkania <text:s/>……………………………………………………………………………………………………………………………...</text:span></text:p>
        </text:list-item>
      </text:list>
      <text:p text:style-name="P14"/>
      <text:p text:style-name="P12"><text:span text:style-name="T4">………………………………………………………………………………………………………………………………</text:span></text:p>
      <text:p text:style-name="P13"/>
      <text:list xml:id="list114607829920744" text:continue-numbering="true" text:style-name="WWNum3">
        <text:list-item>
          <text:p text:style-name="P5"><text:span text:style-name="T4">Nr telefonu/ adres e-mail uczestnika</text:span></text:p>
        </text:list-item>
      </text:list>
      <text:p text:style-name="P12"><text:span text:style-name="T4">………………………………………………………………………………………………………………………………</text:span></text:p>
      <text:p text:style-name="P13"/>
      <text:p text:style-name="P14"/>
      <text:list xml:id="list114606852154308" text:continue-numbering="true" text:style-name="WWNum3">
        <text:list-item>
          <text:p text:style-name="P5"><text:span text:style-name="T4">Załączniki: Zdjęcia </text:span><text:span text:style-name="T5">(min.1 max. 5 szt.)</text:span><text:span text:style-name="T4"> z podpisem i opisem</text:span></text:p>
        </text:list-item>
      </text:list>
      <text:p text:style-name="P15"/>
      <text:p text:style-name="P15"/>
      <text:list xml:id="list114606977262591" text:continue-numbering="true" text:style-name="WWNum3">
        <text:list-item>
          <text:p text:style-name="P17"><text:span text:style-name="T6">Oświadczenie</text:span></text:p>
        </text:list-item>
      </text:list>
      <text:p text:style-name="P16"/>
      <text:p text:style-name="P28"><text:span text:style-name="T7">Potwierdzam, że powyższe dane są prawdziwe i wyrażam zgodę na przetwarzanie moich danych osobowych i wizerunkowych w celu weryfikacji zgłoszenia oraz dla <text:s/>przeprowadzenia konkursu: „</text:span><text:span text:style-name="T8">EkoMikołów w ogrodzie</text:span><text:span text:style-name="T7">”.</text:span></text:p>
      <text:p text:style-name="P30"/>
      <text:p text:style-name="P32"><text:span text:style-name="T13"><text:s/><text:tab/></text:span></text:p>
      <text:p text:style-name="P33"/>
      <text:p text:style-name="P33"/>
      <text:p text:style-name="P34"/>
      <text:p text:style-name="P24"><text:span text:style-name="T7"><text:s text:c="57"/>Data, czytelny podpis <text:s/>…………………………………..…………………….</text:span></text:p>
      <text:p text:style-name="P26"/>
      <text:p text:style-name="P27"/>
      <text:p text:style-name="P27"/>
      <text:p text:style-name="P27"/>
      <text:p text:style-name="P25"/>
      <text:p text:style-name="P25"/>
      <text:p text:style-name="P25"><text:soft-page-break/></text:p>
      <text:p text:style-name="P29"><text:span text:style-name="T15">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wanego dalej „RODO” informuje się, że: </text:span></text:p>
      <text:p text:style-name="P31"/>
      <text:p text:style-name="P35"><text:span text:style-name="T16"><text:tab/>1) Administratorem danych osobowych pozyskanych w związku ze <text:tab/>zgłoszeniem do <text:tab/>udziału w <text:tab/>konkursie (zawartych w formularzu zgłoszeniowym) jest Rada Seniorów w Mikołowie, z którą <text:tab/>kontaktować można się w następujący sposób: </text:span><text:span text:style-name="T17">ul. Jana Pawła II 4</text:span><text:span text:style-name="T16">, 43-190 Mikołów, mail <text:tab/></text:span><text:a xlink:type="simple" xlink:href="mailto:rada.seniorow@mikolow.eu" text:style-name="Internet_20_link" text:visited-style-name="Visited_20_Internet_20_Link"><text:span text:style-name="Internet_20_link"><text:span text:style-name="T16">rada.seniorow@mikolow.eu</text:span></text:span></text:a><text:span text:style-name="T16">. Tel.530 305 195.</text:span></text:p>
      <text:p text:style-name="P35"><text:span text:style-name="T16"><text:tab/>2) Podstawą prawną przetwarzania danych osobowych, o których mowa w <text:tab/>pkt 1 jest <text:tab/>przepis art. 6 ust. 1 lit. a) RODO, co oznacza, że Administrator będzie przetwarzał te dane na <text:tab/>podstawie zgody osoby przystępującej do <text:tab/>konkursu udzielonej poprzez wypełnienie <text:tab/>formularza <text:tab/>zgłoszeniowego do <text:tab/>udziału w konkursie. Dane osoby zgłaszającej się do udziału w <text:tab/>konkursie <text:tab/>przetwarzane będą w celu przeprowadzenia i rozstrzygnięcia postępowania <text:tab/>konkursowego zgodnie z warunkami określonymi w ogłoszeniu o konkursie. <text:tab/>Podanie <text:tab/>Administratorowi przez osobę zgłaszającą się do konkursu swoich danych jest <text:tab/>dobrowolne <text:tab/>jednakże niezbędne do przyjęcia jej uczestnictwa <text:s/>w konkursie i wzięcia pod uwagę przy jego <text:tab/>rozstrzygnięciu.</text:span></text:p>
      <text:p text:style-name="P35"><text:span text:style-name="T16"><text:tab/>3) Administrator będzie przechowywał dane osobowe osób uczestniczących <text:tab/>w konkursie <text:tab/>przez <text:tab/>czas niezbędny do jego przeprowadzenia, <text:tab/>rozstrzygnięcia i ogłoszenia jego <text:tab/>wyników. Po tym czasie <text:tab/>dane te zostaną <text:tab/>przez Administratora usunięte.</text:span></text:p>
      <text:p text:style-name="P35"><text:span text:style-name="T16"><text:tab/>4) Odbiorcą danych osobowych, o których mowa w pkt 1) będą członkowie Rady Seniorów w <text:tab/>Mikołowie </text:span><text:span text:style-name="T17">oraz </text:span><text:span text:style-name="T16">upoważniony <text:tab/>pracownik Urzędu Miasta Mikołów koordynujący ze strony Urzędu <text:tab/>obsługę Rady Seniorów w <text:tab/>Mikołowie. Dane <text:s/>laureatów konkursu, na podstawie ich wyraźnej <text:tab/>zgody, mogą zostać <text:tab/>upublicznione za pośrednictwem lokalnej prasy (np. Gazeta <text:tab/>Mikołowska lub <text:tab/>portali <text:tab/>społecznościowych (np. facebook).</text:span></text:p>
      <text:p text:style-name="P35"><text:span text:style-name="T16"><text:tab/><text:tab/>5) Osobie, której dane dotyczą w każdym momencie przysługuje prawo do <text:tab/>wycofania <text:tab/>zgody na przetwarzane danych osobowych. Wycofanie zgody <text:tab/>skutkuje brakiem możliwości <text:tab/>dalszego ich przetwarzania w zakresie i celu <text:tab/>określonym w uprzedniej zgodzie. Wycofanie <text:tab/>zgody nie wpływa na <text:tab/>zgodność z prawem przetwarzania dokonanego przed jej <text:tab/>wycofaniem.</text:span></text:p>
      <text:p text:style-name="P35"><text:span text:style-name="T16"><text:tab/>6) Osoba, której dane dotyczą ma prawo do żądania od Administratora: <text:tab/>dostępu do <text:tab/>treści <text:tab/>swoich danych osobowych, sprostowania danych, które <text:tab/>są nieprawidłowe, usunięcia <text:tab/>danych w przypadku cofnięcia zgody na ich <text:tab/>przetwarzanie, a także odnośnie danych, <text:tab/>które są <text:tab/>przetwarzane niezgodnie <text:tab/>z prawem albo nie są niezbędne dla realizacji celu, o <text:tab/>którym mowa <text:tab/>w pkt <text:tab/>2), żądania ograniczenia przetwarzania swoich danych osobowych <text:tab/>(wstrzymania operacji <text:tab/>na danych stosownie do złożonego wniosku).</text:span></text:p>
      <text:p text:style-name="P35"><text:span text:style-name="T15"><text:tab/>7) W razie stwierdzenia, że przetwarzanie danych osobowych przez <text:tab/>Administratora <text:tab/>narusza <text:tab/>przepisy o ochronie danych osobowych, <text:tab/>przysługuje <text:tab/>prawo do wniesienia <text:tab/>skargi do <text:s/><text:tab/>organu nadzorczego, tj. Prezesa <text:tab/>Urzędu Ochrony <text:tab/>Danych Osobowych (dane kontaktowe organu <text:tab/> nadzorczego: Biuro Prezesa Urzędu Ochrony Danych Osobowych, ul. <text:tab/>Stawki <text:tab/>2,00-<text:tab/>193 <text:tab/> <text:tab/>Warszawa, tel.: 22-531-03-00).</text:span></text:p>
      <text:p text:style-name="P36"/>
      <text:p text:style-name="P36"/>
      <text:p text:style-name="P36"/>
      <text:p text:style-name="P35"><text:span text:style-name="T15"><text:tab/><text:tab/><text:tab/><text:tab/></text:span><text:span text:style-name="T14"> Data, czytelny podpis <text:s/>…………………………………..…………………….</text:span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quot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0T08:21:00</meta:creation-date>
    <meta:initial-creator>Edyta Majchrzak</meta:initial-creator>
    <dc:language>pl-PL</dc:language>
    <meta:print-date>2020-07-21T21:32:00</meta:print-date>
    <dc:date>2021-05-06T11:45:49.538000000</dc:date>
    <meta:editing-cycles>24</meta:editing-cycles>
    <meta:editing-duration>PT2H42M30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37" meta:word-count="723" meta:character-count="5508" meta:non-whitespace-character-count="46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