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14dd4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40a77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3202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2b83b" officeooo:paragraph-rsid="00214dd4" fo:background-color="#ffffff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800080" style:text-position="0% 100%" style:font-name="Arial" fo:font-size="12pt" fo:letter-spacing="normal" fo:font-style="normal" fo:font-weight="bold" officeooo:rsid="001df3d6" officeooo:paragraph-rsid="00214dd4" style:font-size-asian="12pt" style:font-weight-asian="bold" style:font-size-complex="12pt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bf0041" style:font-name="Arial" fo:font-size="12pt" fo:letter-spacing="normal" fo:font-style="normal" fo:font-weight="normal" officeooo:rsid="003b13ef" officeooo:paragraph-rsid="00214dd4" fo:background-color="#ffffff" style:font-size-asian="12pt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" fo:font-size="12pt" officeooo:paragraph-rsid="00214dd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2b83b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Arial" fo:font-size="12pt" officeooo:paragraph-rsid="0022b83b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800080" style:text-position="0% 100%" style:font-name="Arial" fo:font-size="12pt" fo:letter-spacing="normal" fo:font-style="normal" fo:font-weight="bold" officeooo:rsid="001df3d6" officeooo:paragraph-rsid="0022b83b" style:font-size-asian="12pt" style:font-weight-asian="bold" style:font-size-complex="12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position="0% 100%" style:font-name="Arial" fo:font-size="12pt" fo:letter-spacing="normal" fo:font-style="normal" fo:font-weight="bold" officeooo:rsid="001df3d6" officeooo:paragraph-rsid="0022b83b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/>
      <style:text-properties fo:color="#000000" style:font-name="Arial" fo:font-size="12pt" officeooo:paragraph-rsid="002751e3" style:font-size-asian="12pt" style:font-size-complex="12pt" fo:hyphenate="false" fo:hyphenation-remain-char-count="2" fo:hyphenation-push-char-count="2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7c61e8" style:text-blinking="false" fo:background-color="transparent" loext:char-shading-value="0" style:font-weight-asian="normal" style:font-name-complex="Arial" style:font-weight-complex="normal" loext:padding="0cm" loext:border="none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b4d749" style:text-blinking="false" fo:background-color="transparent" loext:char-shading-value="0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f9d12c" style:text-blinking="false" fo:background-color="transparent" loext:char-shading-value="0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style:text-position="super 58%" fo:letter-spacing="normal" fo:font-style="normal" style:text-underline-style="solid" style:text-underline-width="auto" style:text-underline-color="font-color" fo:font-weight="bold" officeooo:rsid="001c3988" fo:background-color="transparent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style:text-position="0% 100%" fo:letter-spacing="normal" fo:font-style="normal" fo:font-weight="bold" officeooo:rsid="001c3988" fo:background-color="#ffffff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officeooo:rsid="00eed6e3" fo:background-color="transparent" loext:char-shading-value="0" style:font-size-asian="12pt" style:language-asian="pl" style:country-asian="PL" style:font-weight-asian="bold" style:font-name-complex="Arial" style:font-size-complex="12pt" style:font-weight-complex="bold" loext:padding="0cm" loext:border="none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officeooo:rsid="00214dd4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 officeooo:rsid="0033202b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 officeooo:rsid="003b13ef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officeooo:rsid="0040281f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officeooo:rsid="00214dd4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officeooo:rsid="0040a77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officeooo:rsid="01153a2d" fo:background-color="#ffffff" loext:char-shading-value="0" style:font-size-asian="12pt" style:language-asian="pl" style:country-asian="PL" style:font-weight-asian="bold" style:font-name-complex="Arial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257ea9" fo:background-color="#ffffff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1edc69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23948e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37df3c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38a20a" fo:background-color="transparent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22b83b" fo:background-color="transparent" loext:char-shading-value="0" style:font-size-asian="12pt" style:font-size-complex="12pt" loext:padding="0cm" loext:border="none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8b6e1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3275f5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33b241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1a49d1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257ea9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1170e09" fo:background-color="transparent" loext:char-shading-value="0" style:font-size-asian="12pt" style:language-asian="pl" style:country-asian="PL" style:font-weight-asian="bold" style:font-name-complex="Arial" style:font-size-complex="12pt" style:font-weight-complex="bold" loext:padding="0cm" loext:border="none"/>
    </style:style>
    <style:style style:name="T29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150229e" fo:background-color="transparent" loext:char-shading-value="0" style:font-size-asian="12pt" style:language-asian="pl" style:country-asian="PL" style:font-weight-asian="bold" style:font-name-complex="Arial" style:font-size-complex="12pt" style:font-weight-complex="bold" loext:padding="0cm" loext:border="none"/>
    </style:style>
    <style:style style:name="T30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150229e" fo:background-color="transparent" loext:char-shading-value="0" style:font-size-asian="12pt" style:language-asian="pl" style:country-asian="PL" style:font-name-complex="Arial" style:font-size-complex="12pt" loext:padding="0cm" loext:border="none"/>
    </style:style>
    <style:style style:name="T31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14e7558" style:letter-kerning="tru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loext:padding="0cm" loext:border="none"/>
    </style:style>
    <style:style style:name="T32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3b13ef" style:letter-kerning="tru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loext:padding="0cm" loext:border="none"/>
    </style:style>
    <style:style style:name="T33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40281f" style:letter-kerning="tru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loext:padding="0cm" loext:border="none"/>
    </style:style>
    <style:style style:name="T34" style:family="text">
      <style:text-properties fo:font-variant="normal" fo:text-transform="none" fo:color="#000000" style:text-position="super 58%" style:font-name="Arial" fo:font-size="12pt" fo:letter-spacing="normal" fo:language="pl" fo:country="PL" fo:font-style="normal" style:text-underline-style="solid" style:text-underline-width="auto" style:text-underline-color="font-color" fo:font-weight="bold" officeooo:rsid="0150229e" fo:background-color="transparent" loext:char-shading-value="0" style:font-size-asian="12pt" style:language-asian="pl" style:country-asian="PL" style:font-weight-asian="bold" style:font-name-complex="Arial" style:font-size-complex="12pt" style:font-weight-complex="bold" loext:padding="0cm" loext:border="none"/>
    </style:style>
    <style:style style:name="T35" style:family="text">
      <style:text-properties fo:font-variant="normal" fo:text-transform="none" fo:color="#000000" style:text-position="0% 100%" style:font-name="Arial" fo:font-size="12pt" fo:letter-spacing="normal" fo:font-style="normal" style:text-underline-style="none" fo:font-weight="bold" officeooo:rsid="0017e335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000000" style:text-position="0% 100%" style:font-name="Arial" fo:font-size="12pt" fo:letter-spacing="normal" fo:font-style="normal" style:text-underline-style="none" fo:font-weight="bold" officeooo:rsid="004265b0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38" style:family="text">
      <style:text-properties fo:font-variant="normal" fo:text-transform="none" fo:letter-spacing="normal" fo:font-style="normal" fo:font-weight="normal" officeooo:rsid="00214dd4" fo:background-color="#ffffff" loext:char-shading-value="0" loext:padding="0cm" loext:border="none"/>
    </style:style>
    <style:style style:name="T39" style:family="text">
      <style:text-properties fo:font-variant="normal" fo:text-transform="none" fo:letter-spacing="normal" fo:font-style="normal" fo:font-weight="normal" style:font-weight-asian="normal" style:font-name-complex="Arial" style:font-weight-complex="normal" loext:padding="0cm" loext:border="none"/>
    </style:style>
    <style:style style:name="T40" style:family="text">
      <style:text-properties fo:font-variant="normal" fo:text-transform="none" fo:letter-spacing="normal" fo:font-style="normal" fo:font-weight="normal" officeooo:rsid="002751e3" style:font-weight-asian="normal" style:font-name-complex="Arial" style:font-weight-complex="normal" loext:padding="0cm" loext:border="none"/>
    </style:style>
    <style:style style:name="T41" style:family="text">
      <style:text-properties fo:font-variant="normal" fo:text-transform="none" fo:letter-spacing="normal" fo:font-style="normal" fo:font-weight="normal" officeooo:rsid="001df3d6" style:font-weight-asian="normal" style:font-name-complex="Arial" style:font-weight-complex="normal" loext:padding="0cm" loext:border="none"/>
    </style:style>
    <style:style style:name="T42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3" style:family="text">
      <style:text-properties fo:font-variant="normal" fo:text-transform="none" fo:letter-spacing="normal" fo:font-style="normal" fo:font-weight="bold" officeooo:rsid="001b4491" fo:background-color="#ffffff" loext:char-shading-value="0" style:font-weight-asian="bold" style:font-weight-complex="bold" loext:padding="0cm" loext:border="none"/>
    </style:style>
    <style:style style:name="T44" style:family="text">
      <style:text-properties fo:font-variant="normal" fo:text-transform="none" fo:letter-spacing="normal" fo:font-style="normal" fo:font-weight="bold" officeooo:rsid="001c3988" fo:background-color="#ffffff" loext:char-shading-value="0" style:font-weight-asian="bold" style:font-weight-complex="bold" loext:padding="0cm" loext:border="none"/>
    </style:style>
    <style:style style:name="T45" style:family="text">
      <style:text-properties fo:font-variant="normal" fo:text-transform="none" fo:letter-spacing="normal" fo:font-style="normal" fo:font-weight="bold" officeooo:rsid="0033b241" fo:background-color="#ffffff" loext:char-shading-value="0" style:font-weight-asian="bold" style:font-weight-complex="bold" loext:padding="0cm" loext:border="none"/>
    </style:style>
    <style:style style:name="T46" style:family="text">
      <style:text-properties fo:font-variant="normal" fo:text-transform="none" fo:letter-spacing="normal" fo:font-style="normal" fo:font-weight="bold" officeooo:rsid="0033b241" fo:background-color="transparent" loext:char-shading-value="0" style:font-weight-asian="bold" style:font-weight-complex="bold" loext:padding="0cm" loext:border="none"/>
    </style:style>
    <style:style style:name="T47" style:family="text">
      <style:text-properties fo:font-variant="normal" fo:text-transform="none" fo:letter-spacing="normal" fo:font-style="normal" fo:font-weight="bold" officeooo:rsid="001c3988" fo:background-color="transparent" loext:char-shading-value="0" style:font-weight-asian="bold" style:font-weight-complex="bold" loext:padding="0cm" loext:border="none"/>
    </style:style>
    <style:style style:name="T48" style:family="text">
      <style:text-properties fo:font-variant="normal" fo:text-transform="none" fo:color="#0000cd" style:font-name="Arial" fo:font-size="12pt" fo:letter-spacing="normal" fo:font-style="normal" fo:background-color="transparent" loext:char-shading-value="0" style:font-size-asian="12pt" style:font-size-complex="12pt" loext:padding="0cm" loext:border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9">INSTRUKCJA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>Od </text:span></text:span><text:span text:style-name="Strong_20_Emphasis"><text:span text:style-name="T11">10</text:span></text:span><text:span text:style-name="Strong_20_Emphasis"><text:span text:style-name="T10"> </text:span></text:span><text:span text:style-name="Strong_20_Emphasis"><text:span text:style-name="T11">marca</text:span></text:span><text:span text:style-name="Strong_20_Emphasis"><text:span text:style-name="T10"> 202</text:span></text:span><text:span text:style-name="Strong_20_Emphasis"><text:span text:style-name="T11">1</text:span></text:span><text:span text:style-name="Strong_20_Emphasis"><text:span text:style-name="T10"> r.</text:span></text:span><text:span text:style-name="Strong_20_Emphasis"><text:span text:style-name="T12"> </text:span></text:span><text:span text:style-name="Strong_20_Emphasis"><text:span text:style-name="T7">do </text:span></text:span><text:span text:style-name="Strong_20_Emphasis"><text:span text:style-name="T11">8</text:span></text:span><text:span text:style-name="Strong_20_Emphasis"><text:span text:style-name="T8"> </text:span></text:span><text:span text:style-name="Strong_20_Emphasis"><text:span text:style-name="T11">kwietnia</text:span></text:span><text:span text:style-name="Strong_20_Emphasis"><text:span text:style-name="T8"> </text:span></text:span><text:span text:style-name="Strong_20_Emphasis"><text:span text:style-name="T7">202</text:span></text:span><text:span text:style-name="Strong_20_Emphasis"><text:span text:style-name="T10">1</text:span></text:span><text:span text:style-name="Strong_20_Emphasis"><text:span text:style-name="T7"> r. </text:span></text:span><text:span text:style-name="T15">nastąpi wyłożenie do publicznego wglądu </text:span><text:span text:style-name="T14">projektu </text:span><text:span text:style-name="T6">miejscowego planu zagospodarowania przestrzennego obszaru położonego w rejonie ul. Pokoju w Mikołowie</text:span><text:span text:style-name="T15"> wraz z prognozą oddziaływania na środowisko. </text:span></text:p>
      <text:p text:style-name="P7"><text:span text:style-name="T37">Projekt planu wraz z prognozą udostępniony będzie na </text:span><text:span text:style-name="T1">Biuletyn</text:span><text:span text:style-name="T2">ie</text:span><text:span text:style-name="T1"> Informacji Publicznej Urzędu Miasta Mikołowa, w zakładce Planowanie Przestrzenne / projekty / obwieszczenie o wyłożeniu do publicznego wglądu projektu miejscowego planu zagospodarowania przestrzennego obszaru położonego w rejonie ul. Pokoju w Mikołowie.</text:span></text:p>
      <text:p text:style-name="P6"/>
      <text:p text:style-name="P1"><text:span text:style-name="T15">Wszystkich zainteresowanych zapraszamy do wzięcia udziału w </text:span><text:span text:style-name="Strong_20_Emphasis"><text:span text:style-name="T7">dyskusji publicznej </text:span></text:span><text:span text:style-name="T15">nad przyjętymi w projekcie planu miejscowego rozwiązaniami, która odbędzie się w formie teleinformatycznej </text:span><text:span text:style-name="T16">w dniu</text:span><text:span text:style-name="T27"> </text:span><text:span text:style-name="T13">25</text:span><text:span text:style-name="T31">.</text:span><text:span text:style-name="T33">03</text:span><text:span text:style-name="T31">.202</text:span><text:span text:style-name="T32">1</text:span><text:span text:style-name="T31"> </text:span><text:span text:style-name="Strong_20_Emphasis"><text:span text:style-name="T28">r. </text:span></text:span><text:span text:style-name="Strong_20_Emphasis"><text:span text:style-name="T29">o godzinie 16</text:span></text:span><text:span text:style-name="Strong_20_Emphasis"><text:span text:style-name="T34">00</text:span></text:span><text:span text:style-name="Strong_20_Emphasis"><text:span text:style-name="T30">.</text:span></text:span></text:p>
      <text:p text:style-name="P9"><text:span text:style-name="T43">Zachęcamy do wcześniejszego testu platformy. </text:span><text:span text:style-name="T44">W dniu dyskusji, </text:span><text:span text:style-name="T45">od godzin</text:span><text:span text:style-name="T46">y </text:span><text:span text:style-name="T47">1</text:span><text:span text:style-name="T46">5</text:span><text:span text:style-name="T4">00</text:span><text:span text:style-name="T44"> </text:span><text:span text:style-name="T5">będzie możliwość połączenia się na platformie. </text:span></text:p>
      <text:p text:style-name="P4"/>
      <text:p text:style-name="P2"><text:span text:style-name="T22">N</text:span><text:span text:style-name="T23">a </text:span><text:span text:style-name="T18">platformie ZOOM </text:span><text:span text:style-name="T24">będzie</text:span><text:span text:style-name="T23"> możliwość zabrania głosu </text:span><text:span text:style-name="T18">w dyskusji z fonią i wizją. </text:span><text:span text:style-name="T25">Aby wziąć w niej udział </text:span><text:span text:style-name="T26">należy kliknąć w link</text:span><text:span text:style-name="T18"> </text:span><text:a xlink:type="simple" xlink:href="https://us02web.zoom.us/j/88185267240?pwd=R1JoVVRlUGRXeFdlbkdKdkxJQzZpUT09" text:style-name="Internet_20_link" text:visited-style-name="Visited_20_Internet_20_Link"><text:span text:style-name="Strong_20_Emphasis"><text:span text:style-name="T48">https://us02web.zoom.us/j/88185267240?pwd=R1JoVVRlUGRXeFdlbkdKdkxJQzZpUT09</text:span></text:span></text:a><text:span text:style-name="T18"> </text:span><text:span text:style-name="T26">lub wpisać ID spotkania: </text:span><text:span text:style-name="Strong_20_Emphasis"><text:span text:style-name="T35">881 8526 7240 </text:span></text:span><text:span text:style-name="Strong_20_Emphasis"><text:span text:style-name="T36"><office:annotation office:name="__Annotation__306_2456343328"><dc:creator>Ewa Komędera</dc:creator><dc:date>2021-03-24T08:57:33.231000000</dc:date><loext:sender-initials>EK</loext:sender-initials><text:p text:style-name="P13"><text:span text:style-name="T49">dodać do instrukcji</text:span></text:p></office:annotation></text:span></text:span><text:span text:style-name="Strong_20_Emphasis"><text:span text:style-name="T36">i hasło 626100</text:span></text:span><office:annotation-end office:name="__Annotation__306_2456343328"/><text:span text:style-name="T26">.</text:span></text:p>
      <text:p text:style-name="P7"><text:span text:style-name="T37">Dodatkowe informacje odnośnie dyskusji publicznej można uzyskać pod nr </text:span><text:span text:style-name="T38">telefonów:<text:line-break/></text:span><text:span text:style-name="T3">(32) 32-48-544, (32) 32-48-560.</text:span></text:p>
      <text:p text:style-name="P5"/>
      <text:p text:style-name="P10"/>
      <text:p text:style-name="P11">WAŻNE:</text:p>
      <text:p text:style-name="P12"><text:span text:style-name="T39">Uwagi </text:span><text:span text:style-name="T40">do ustaleń projektu planu </text:span><text:span text:style-name="T39">mogą być wnoszone w formie papierowej lub elektronicznej. </text:span><text:span text:style-name="T40">Uwagi muszą zawierać dane osobowe</text:span><text:span text:style-name="T41"> tj</text:span><text:span text:style-name="T40">: imię</text:span><text:span text:style-name="T41"> i </text:span><text:span text:style-name="T40">nazwisko oraz adres</text:span><text:span text:style-name="T41">, a także oznaczeni</text:span><text:span text:style-name="T40">e</text:span><text:span text:style-name="T41"> nieruchomości, które</text:span><text:span text:style-name="T40">j</text:span><text:span text:style-name="T41"> uwaga dotyczy. </text:span><text:span text:style-name="T40">Te same zasady dotyczą uwag zgłaszanych </text:span><text:span text:style-name="T42">podczas dyskusji on-line.</text:span></text:p>
      <text:p text:style-name="P8"><text:span text:style-name="Strong_20_Emphasis"><text:span text:style-name="T17">D</text:span></text:span><text:span text:style-name="Strong_20_Emphasis"><text:span text:style-name="T18">yskusja on-line umożliwia zadawanie pytań i zabieranie głosu. Oznacza to, że moż</text:span></text:span><text:span text:style-name="Strong_20_Emphasis"><text:span text:style-name="T17">na</text:span></text:span><text:span text:style-name="Strong_20_Emphasis"><text:span text:style-name="T18"> komentować </text:span></text:span><text:span text:style-name="Strong_20_Emphasis"><text:span text:style-name="T17">i</text:span></text:span><text:span text:style-name="Strong_20_Emphasis"><text:span text:style-name="T18"> dyskutować bez podawania swoich danych osobowych, </text:span></text:span><text:span text:style-name="Strong_20_Emphasis"><text:span text:style-name="T19">choć ich dobrowolne podanie ułatwi sporządzenie protokołu z dyskusji</text:span></text:span><text:span text:style-name="Strong_20_Emphasis"><text:span text:style-name="T18">. </text:span></text:span><text:span text:style-name="Strong_20_Emphasis"><text:span text:style-name="T17">Zabrany głos </text:span></text:span><text:span text:style-name="Strong_20_Emphasis"><text:span text:style-name="T18">nie będzie jednak formalną uwagą ale opini</text:span></text:span><text:span text:style-name="Strong_20_Emphasis"><text:span text:style-name="T17">ą </text:span></text:span><text:span text:style-name="Strong_20_Emphasis"><text:span text:style-name="T20">na temat projektu </text:span></text:span><text:span text:style-name="Strong_20_Emphasis"><text:span text:style-name="T21">planu</text:span></text:span><text:span text:style-name="Strong_20_Emphasis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59:07.928000000</meta:creation-date>
    <dc:date>2021-03-24T08:57:47.521000000</dc:date>
    <meta:editing-duration>PT2H53M56S</meta:editing-duration>
    <meta:editing-cycles>34</meta:editing-cycles>
    <meta:generator>LibreOffice/6.2.4.2$Windows_x86 LibreOffice_project/2412653d852ce75f65fbfa83fb7e7b669a126d64</meta:generator>
    <meta:print-date>2020-10-06T09:17:45.928000000</meta:print-date>
    <dc:creator>Ewa Komędera</dc:creator>
    <meta:document-statistic meta:table-count="0" meta:image-count="0" meta:object-count="0" meta:page-count="1" meta:paragraph-count="10" meta:word-count="251" meta:character-count="1862" meta:non-whitespace-character-count="1619"/>
  </office:meta>
</office:document-meta>
</file>