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01786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17861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32d33" officeooo:paragraph-rsid="00032d33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4264c" officeooo:paragraph-rsid="0004264c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officeooo:rsid="00017861" officeooo:paragraph-rsid="00017861"/>
    </style:style>
    <style:style style:name="P6" style:family="paragraph" style:parent-style-name="Standard">
      <style:paragraph-properties fo:line-height="150%"/>
      <style:text-properties style:font-name="Times New Roman" officeooo:rsid="00032d33" officeooo:paragraph-rsid="00032d33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officeooo:rsid="00032d33" officeooo:paragraph-rsid="00032d33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officeooo:rsid="00032d33" officeooo:paragraph-rsid="00032d33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officeooo:rsid="00032d33" officeooo:paragraph-rsid="00032d33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officeooo:rsid="0004264c" officeooo:paragraph-rsid="0004264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rsid="0004ada0" officeooo:paragraph-rsid="0004ada0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officeooo:rsid="0004ada0" officeooo:paragraph-rsid="0004ada0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officeooo:rsid="0004ada0" officeooo:paragraph-rsid="0004ada0"/>
    </style:style>
    <style:style style:name="P14" style:family="paragraph" style:parent-style-name="Standard">
      <style:paragraph-properties fo:line-height="150%" fo:text-align="end" style:justify-single-word="false" fo:break-before="page"/>
      <style:text-properties style:font-name="Times New Roman" officeooo:rsid="00032d33" officeooo:paragraph-rsid="00032d33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officeooo:paragraph-rsid="00017861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32d33" officeooo:paragraph-rsid="00032d33" style:font-weight-asian="bold" style:font-weight-complex="bold"/>
    </style:style>
    <style:style style:name="T1" style:family="text">
      <style:text-properties officeooo:rsid="00017861"/>
    </style:style>
    <style:style style:name="T2" style:family="text">
      <style:text-properties officeooo:rsid="00032d33"/>
    </style:style>
    <style:style style:name="T3" style:family="text">
      <style:text-properties officeooo:rsid="0004264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264c" style:font-weight-asian="bold" style:font-weight-complex="bold"/>
    </style:style>
    <style:style style:name="T6" style:family="text">
      <style:text-properties officeooo:rsid="000632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wieszczenie</text:p>
      <text:p text:style-name="P2">Miejskiej Komisji Wyborczej</text:p>
      <text:p text:style-name="P2">z dnia <text:span text:style-name="T1">2 grudnia 2019 r.</text:span></text:p>
      <text:p text:style-name="P2"/>
      <text:p text:style-name="P2">w sprawie:<text:tab/><text:span text:style-name="T1">zatwierdzenia wyników wyborów do Młodzieżowej Rady Miejskiej Mikołowa</text:span></text:p>
      <text:p text:style-name="P2"/>
      <text:p text:style-name="P1"><text:tab/>Na podstawie Ordynacji Wyborczej <text:s/>do Młodzieżowej Rady Miejskiej Mikołowa stanowiącej załącznik do Statutu Młodzieżowej Rady Miejskiej Mikołowa, stanowiącego załącznik do Uchwały nr XIII/132/2019 Rady Miejskiej Mikołowa z dnia 17.09.2019 r. w sprawie nadania Statutu Młodzieżowej Radzie Miejskiej Mikołowa, Miejska Komisja Wyborcza <text:span text:style-name="T1">obwieszcza, co następuje</text:span>:</text:p>
      <text:p text:style-name="P6"/>
      <text:p text:style-name="P5">1. <text:span text:style-name="T2">Zatwierdza się wyniki wyborów do Młodzieżowej Rady Miejskiej Mikołowa, w brzmieniu załącznika nr 1 do niniejszego obwieszczenia.</text:span></text:p>
      <text:p text:style-name="P6">2. Decyzja Miejskiej Komisji Wyborczej wchodzi w życie z dniem ogłoszenia.</text:p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3">Podpisy członków Miejskiej Komisji Wyborczej</text:p>
      <text:p text:style-name="P12">Katarzyna Syryjczyk-Słomska<text:tab/>Przewodnicząca</text:p>
      <text:p text:style-name="P12">Jakub Jarząbek<text:tab/><text:tab/><text:tab/>Sekretarz</text:p>
      <text:p text:style-name="P12">Szymon Witczak<text:tab/><text:tab/><text:tab/>Członek</text:p>
      <text:p text:style-name="P9"/>
      <text:p text:style-name="P14">Załącznik nr 1 do</text:p>
      <text:p text:style-name="P7">Obwieszczenia Miejskiej</text:p>
      <text:p text:style-name="P7">Komisji wyborczej </text:p>
      <text:p text:style-name="P7">z dnia 2 grudnia 2019r.</text:p>
      <text:p text:style-name="P8"/>
      <text:p text:style-name="P3">Lista kandydatów, którzy otrzymali mandat radnego w wyborach z dnia 28 listopada 2019 r. do Młodzieżowej Rady Miejskiej <text:s/>Mikołow<text:span text:style-name="T3">a</text:span>. </text:p>
      <text:p text:style-name="P7"/>
      <text:p text:style-name="P3">Okręg 1 – Szkoła Podstawowa nr 1 im. Powstańców Śląskich </text:p>
      <text:p text:style-name="P8">1. Paulina Wolnik</text:p>
      <text:p text:style-name="P8"/>
      <text:p text:style-name="P3">Okręg 2 – Szkoła Podstawowa nr 3 z Oddziałami Integracyjnymi im. Polskich Olimpijczyków</text:p>
      <text:p text:style-name="P8">1. Korneliusz Lis</text:p>
      <text:p text:style-name="P8"/>
      <text:p text:style-name="P3">Okręg 3 – Szkoła Podstawowa nr 4 im. Marii Konopnickiej</text:p>
      <text:p text:style-name="P8">1. Kuba Dutkiewicz</text:p>
      <text:p text:style-name="P8"/>
      <text:p text:style-name="P3">Okręg 4 – Szkoła Podstawowa nr 5 im. Gustawa Morcinka</text:p>
      <text:p text:style-name="P8">1. Wojciech Gołba</text:p>
      <text:p text:style-name="P8"/>
      <text:p text:style-name="P3">Okręg 5 – Szkoła Podstawowa nr 6 im. Jana <text:span text:style-name="T3">Pawła</text:span> II</text:p>
      <text:p text:style-name="P8">1. Alicja Gonsior</text:p>
      <text:p text:style-name="P8"/>
      <text:p text:style-name="P3">Okręg 6 – Szkoła Podstawowa nr 7 im. Kornela Makuszyńskiego</text:p>
      <text:p text:style-name="P8">1. Natalia Kukier</text:p>
      <text:p text:style-name="P8"/>
      <text:p text:style-name="P3">Okręg 7 – Szkoła Podstawowa nr 8 im. Wojciecha Korfantego</text:p>
      <text:p text:style-name="P8">1. Wiktoria Zając</text:p>
      <text:p text:style-name="P8"/>
      <text:p text:style-name="P3">Okręg 8 – Szkoła Podstawowa nr 10 im. Jerzego Kukuczki</text:p>
      <text:p text:style-name="P8">1. Kinga Kapuścik</text:p>
      <text:p text:style-name="P8"/>
      <text:p text:style-name="P3">Okręg 9 – Szkoła Podstawowa nr 12 im. Józefa Janika</text:p>
      <text:p text:style-name="P8">1. Emil<text:span text:style-name="T6">ia</text:span> Skiba</text:p>
      <text:p text:style-name="P8"/>
      <text:p text:style-name="P8"><text:soft-page-break/><text:span text:style-name="T4">Okręg 10 – Prywatna Szkoła Podstawowa z Oddziałami </text:span><text:span text:style-name="T5">Dwujęzycznymi</text:span><text:span text:style-name="T4"> DUAL im.</text:span> <text:span text:style-name="T4">Ojca F. Jordana</text:span></text:p>
      <text:p text:style-name="P8">1. Alicja Muzyczuk</text:p>
      <text:p text:style-name="P8"/>
      <text:p text:style-name="P4">Okręg 11 – I Liceum Ogólnokształcące im. K. Miarki</text:p>
      <text:p text:style-name="P10">1. Maciej Geratowski</text:p>
      <text:p text:style-name="P10">2. Paula Kawka</text:p>
      <text:p text:style-name="P10">3. Julia Wójcik</text:p>
      <text:p text:style-name="P10"/>
      <text:p text:style-name="P4">Okręg 12 – II Liceum Ogólnokształcące im. rotmistrza Witolda Pileckiego</text:p>
      <text:p text:style-name="P10">1. Mateusz Gwiżdż</text:p>
      <text:p text:style-name="P10">2. Kacper Jurowicz</text:p>
      <text:p text:style-name="P10">3. Wojciech Linca</text:p>
      <text:p text:style-name="P10"/>
      <text:p text:style-name="P4">Okręg 13 – Zespół Szkół Technicznych</text:p>
      <text:p text:style-name="P10">1. Weronika Kuster</text:p>
      <text:p text:style-name="P10">2. Dominik Palka</text:p>
      <text:p text:style-name="P10">3. Mikołaj Skorupa</text:p>
      <text:p text:style-name="P10"/>
      <text:p text:style-name="P4">Okręg 14 – Miejska Biblioteka Publiczna</text:p>
      <text:p text:style-name="P10">1. Beniamin Bożek</text:p>
      <text:p text:style-name="P10">2. Jan Soj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03:19.089000000</meta:creation-date>
    <dc:date>2019-12-20T12:19:04.121000000</dc:date>
    <meta:editing-duration>PT1H7M43S</meta:editing-duration>
    <meta:editing-cycles>4</meta:editing-cycles>
    <meta:generator>LibreOffice/6.0.1.1$Windows_x86 LibreOffice_project/60bfb1526849283ce2491346ed2aa51c465abfe6</meta:generator>
    <meta:document-statistic meta:table-count="0" meta:image-count="0" meta:object-count="0" meta:page-count="3" meta:paragraph-count="51" meta:word-count="327" meta:character-count="2215" meta:non-whitespace-character-count="1915"/>
  </office:meta>
</office:document-meta>
</file>