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4.392cm"/>
    </style:style>
    <style:style style:name="Tabela3.C" style:family="table-column">
      <style:table-column-properties style:column-width="11.324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1pt" officeooo:paragraph-rsid="0005e90d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officeooo:paragraph-rsid="0005e90d" style:font-size-asian="11pt" style:font-size-complex="11pt"/>
    </style:style>
    <style:style style:name="P3" style:family="paragraph" style:parent-style-name="Standard">
      <style:text-properties style:font-name="Times New Roman" fo:font-size="11pt" fo:font-weight="bold" officeooo:paragraph-rsid="0005e90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5e90d"/>
    </style:style>
    <style:style style:name="P5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005e90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officeooo:paragraph-rsid="0005e90d" style:font-size-asian="10pt" style:font-size-complex="10pt"/>
    </style:style>
    <style:style style:name="P7" style:family="paragraph" style:parent-style-name="Standard">
      <style:text-properties style:font-name="Times New Roman" fo:font-size="10pt" officeooo:paragraph-rsid="0005e90d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paragraph-rsid="0005e90d"/>
    </style:style>
    <style:style style:name="P9" style:family="paragraph" style:parent-style-name="Standard">
      <style:text-properties style:font-name="Times New Roman" officeooo:paragraph-rsid="0005e90d"/>
    </style:style>
    <style:style style:name="P10" style:family="paragraph" style:parent-style-name="Standard">
      <style:paragraph-properties fo:line-height="150%"/>
      <style:text-properties officeooo:paragraph-rsid="0005e90d"/>
    </style:style>
    <style:style style:name="P11" style:family="paragraph" style:parent-style-name="Standard">
      <style:text-properties officeooo:paragraph-rsid="0005e90d"/>
    </style:style>
    <style:style style:name="P12" style:family="paragraph" style:parent-style-name="Standard">
      <style:paragraph-properties fo:margin-top="0cm" fo:margin-bottom="0.282cm" loext:contextual-spacing="false" fo:line-height="150%"/>
      <style:text-properties officeooo:paragraph-rsid="0005e90d"/>
    </style:style>
    <style:style style:name="P13" style:family="paragraph" style:parent-style-name="Standard">
      <style:paragraph-properties fo:margin-top="0cm" fo:margin-bottom="0.282cm" loext:contextual-spacing="false" fo:line-height="150%" fo:text-align="end" style:justify-single-word="false"/>
      <style:text-properties style:font-name="Times New Roman" fo:font-size="10pt" officeooo:paragraph-rsid="0005e90d" style:font-size-asian="10pt" style:font-size-complex="10pt"/>
    </style:style>
    <style:style style:name="P14" style:family="paragraph" style:parent-style-name="Standard">
      <style:paragraph-properties fo:text-align="end" style:justify-single-word="false" fo:break-before="page"/>
      <style:text-properties style:font-name="Times New Roman" fo:font-size="10pt" officeooo:paragraph-rsid="0005e90d" style:font-size-asian="10pt" style:font-size-complex="10pt"/>
    </style:style>
    <style:style style:name="P15" style:family="paragraph" style:parent-style-name="Table_20_Contents" style:list-style-name="L1">
      <style:text-properties fo:color="#000000" style:font-name="Times New Roman" fo:font-size="11pt" officeooo:paragraph-rsid="0005e90d" style:font-size-asian="11pt" style:font-size-complex="11pt"/>
    </style:style>
    <style:style style:name="P16" style:family="paragraph" style:parent-style-name="Table_20_Contents">
      <style:text-properties fo:color="#000000" style:font-name="Times New Roman" fo:font-size="11pt" officeooo:paragraph-rsid="0005e90d" style:font-size-asian="11pt" style:font-size-complex="11pt"/>
    </style:style>
    <style:style style:name="T1" style:family="text">
      <style:text-properties style:text-position="super 65%" style:font-name="Times New Roman"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text-position="super 67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Formularz zgłoszenia kandydata na radnego Młodzieżowej Rady Miejskiej Mikołowa stanowiąca załącznik nr 3 do obwieszczenia Miejskiej Komisji Wyborczej z dnia 30 października 2019 r.</text:p>
      <text:p text:style-name="P1"/>
      <text:p text:style-name="P2">ZGŁOSZENIE KANDYDATA NA RADNEGO </text:p>
      <text:p text:style-name="P2">MŁODZIEŻOWEJ RADY MIEJSKIEJ MIKOŁOWA W OKRĘGU WYBORCZYM NR … </text:p>
      <text:p text:style-name="P4"/>
      <text:p text:style-name="P5">CZĘŚĆ 1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list xml:id="list737916818" text:style-name="L1">
              <text:list-item>
                <text:p text:style-name="P15"/>
              </text:list-item>
            </text:list>
          </table:table-cell>
          <table:table-cell table:style-name="Tabela3.A1" office:value-type="string">
            <text:p text:style-name="P16">Imię i nazwisko kandydata:</text:p>
          </table:table-cell>
          <table:table-cell table:style-name="Tabela3.C1" office:value-type="string">
            <text:p text:style-name="P16"/>
          </table:table-cell>
        </table:table-row>
        <table:table-row>
          <table:table-cell table:style-name="Tabela3.A2" office:value-type="string">
            <text:list xml:id="list94224365700628" text:continue-numbering="true" text:style-name="L1">
              <text:list-item>
                <text:p text:style-name="P15"/>
              </text:list-item>
            </text:list>
          </table:table-cell>
          <table:table-cell table:style-name="Tabela3.A2" office:value-type="string">
            <text:p text:style-name="P16">Wiek:</text:p>
          </table:table-cell>
          <table:table-cell table:style-name="Tabela3.C2" office:value-type="string">
            <text:p text:style-name="P16"/>
          </table:table-cell>
        </table:table-row>
        <table:table-row>
          <table:table-cell table:style-name="Tabela3.A2" office:value-type="string">
            <text:list xml:id="list94225361020275" text:continue-numbering="true" text:style-name="L1">
              <text:list-item>
                <text:p text:style-name="P15"/>
              </text:list-item>
            </text:list>
          </table:table-cell>
          <table:table-cell table:style-name="Tabela3.A2" office:value-type="string">
            <text:p text:style-name="P16">Data urodzenia:</text:p>
          </table:table-cell>
          <table:table-cell table:style-name="Tabela3.C2" office:value-type="string">
            <text:p text:style-name="P16"/>
          </table:table-cell>
        </table:table-row>
        <table:table-row>
          <table:table-cell table:style-name="Tabela3.A2" office:value-type="string">
            <text:list xml:id="list94224376249257" text:continue-numbering="true" text:style-name="L1">
              <text:list-item>
                <text:p text:style-name="P15"/>
              </text:list-item>
            </text:list>
          </table:table-cell>
          <table:table-cell table:style-name="Tabela3.A2" office:value-type="string">
            <text:p text:style-name="P16">Miejsce zamieszkania:</text:p>
          </table:table-cell>
          <table:table-cell table:style-name="Tabela3.C2" office:value-type="string">
            <text:p text:style-name="P16"/>
          </table:table-cell>
        </table:table-row>
        <table:table-row>
          <table:table-cell table:style-name="Tabela3.A2" office:value-type="string">
            <text:list xml:id="list94225753400048" text:continue-numbering="true" text:style-name="L1">
              <text:list-item>
                <text:p text:style-name="P15"/>
              </text:list-item>
            </text:list>
          </table:table-cell>
          <table:table-cell table:style-name="Tabela3.A2" office:value-type="string">
            <text:p text:style-name="P16">Nazwa szkoły do której uczęszcza kandydat:</text:p>
          </table:table-cell>
          <table:table-cell table:style-name="Tabela3.C2" office:value-type="string">
            <text:p text:style-name="P16"/>
          </table:table-cell>
        </table:table-row>
        <table:table-row>
          <table:table-cell table:style-name="Tabela3.A2" office:value-type="string">
            <text:list xml:id="list94225851593216" text:continue-numbering="true" text:style-name="L1">
              <text:list-item>
                <text:p text:style-name="P15"/>
              </text:list-item>
            </text:list>
          </table:table-cell>
          <table:table-cell table:style-name="Tabela3.A2" office:value-type="string">
            <text:p text:style-name="P16">Adres e-mail:</text:p>
          </table:table-cell>
          <table:table-cell table:style-name="Tabela3.C2" office:value-type="string">
            <text:p text:style-name="P16"/>
          </table:table-cell>
        </table:table-row>
        <table:table-row>
          <table:table-cell table:style-name="Tabela3.A2" office:value-type="string">
            <text:list xml:id="list94225894670293" text:continue-numbering="true" text:style-name="L1">
              <text:list-item>
                <text:p text:style-name="P15"/>
              </text:list-item>
            </text:list>
          </table:table-cell>
          <table:table-cell table:style-name="Tabela3.A2" office:value-type="string">
            <text:p text:style-name="P16">Telefon kontaktowy:</text:p>
          </table:table-cell>
          <table:table-cell table:style-name="Tabela3.C2" office:value-type="string">
            <text:p text:style-name="P16"/>
          </table:table-cell>
        </table:table-row>
      </table:table>
      <text:p text:style-name="P7">Wyrażam zgodę na przetwarzanie moich danych osobowych w zakresie imienia, nazwiska, miejsca zamieszkania, daty urodzenia, adresu e-mail i numeru telefonu kontaktowego przez Urząd Mikołowa z siedzibą w 43-190 Mikołów, Rynek 16 zgodnie z art. 6 ust. 1 a / art. 9 ust. 2 lit. A ogólnego rozporządzenia o ochronie danych osobowych (RODO) do celów przeprowadzenia procedury wyborów do Młodzieżowej Rady Miejskiej Mikołowa i <text:s/>ewentualnej działalności w tej Radzie.</text:p>
      <text:p text:style-name="P7">Oświadczam, że zostałam/em poinformowana/ny o możliwości wycofania tej zgody w dowolnym momencie.</text:p>
      <text:p text:style-name="P9"/>
      <text:p text:style-name="P8">……….…………………</text:p>
      <text:p text:style-name="P6">(Data i podpis)</text:p>
      <text:p text:style-name="P8"/>
      <text:p text:style-name="P11"><text:span text:style-name="Domyślna_20_czcionka_20_akapitu"><text:span text:style-name="T4">CZĘŚĆ 2</text:span></text:span><text:span text:style-name="Domyślna_20_czcionka_20_akapitu"><text:span text:style-name="T6">1</text:span></text:span></text:p>
      <text:p text:style-name="P3">Zgoda rodzica (opiekuna prawnego) na kandydowanie w wyborach do Młodzieżowej Rady Miejskiej Mikołowa.</text:p>
      <text:p text:style-name="P10"><text:span text:style-name="Domyślna_20_czcionka_20_akapitu"><text:span text:style-name="T5">Ja niżej podpisany/podpisana oświadczam, że wyrażam zgodę na kandydowanie …………………………………………………. (imię i nazwisko kandydata) w wyborach do Młodzieżowej Rady Miejskiej Mikołowa<text:tab/><text:tab/><text:tab/><text:tab/></text:span></text:span><text:span text:style-name="Domyślna_20_czcionka_20_akapitu"><text:span text:style-name="T2">……..………………………………………….</text:span></text:span></text:p>
      <text:p text:style-name="P6">(Data <text:s/>i podpis rodzica lub opiekuna prawnego</text:p>
      <text:p text:style-name="P6"><text:s/>z podaniem imienia i nazwiska)</text:p>
      <text:p text:style-name="P7"/>
      <text:p text:style-name="P9"/>
      <text:p text:style-name="P7">Wyrażam zgodę na przetwarzanie moich danych osobowych w zakresie imienia, nazwiska oraz syna/córki w zakresie, imienia, nazwiska, miejsca zamieszkania, daty urodzenia, adresu e-mail i numeru telefonu kontaktowego przez Urząd Mikołowa z siedzibą w 43-190 Mikołów, Rynek 16 zgodnie z art. 6 ust. 1 a / art. 9 ust. 2 lit. A ogólnego rozporządzenia o ochronie danych osobowych (RODO) do celów przeprowadzenia procedury wyborów do Młodzieżowej Rady Miejskiej Mikołowa i <text:s/>ewentualnej działalności w tej Radzie mojego syna/córki.</text:p>
      <text:p text:style-name="P7">Oświadczam, że zostałam/em poinformowana/ny o możliwości wycofania tej zgody w dowolnym momencie.</text:p>
      <text:p text:style-name="P7"/>
      <text:p text:style-name="P8">……..………………………………………….</text:p>
      <text:p text:style-name="P6">(Data <text:s/>i podpis rodzica lub opiekuna prawnego</text:p>
      <text:p text:style-name="P13"><text:s/>z podaniem imienia i nazwiska)</text:p>
      <text:p text:style-name="P12"><text:span text:style-name="Domyślna_20_czcionka_20_akapitu"><text:span text:style-name="T1">1 </text:span></text:span><text:span text:style-name="Domyślna_20_czcionka_20_akapitu"><text:span text:style-name="T3">Część 2 wypełnia rodzic lub opiekun prawny w przypadku, kiedy kandydat jest niepełnolet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09:35:48.035000000</meta:creation-date>
    <dc:date>2019-11-04T09:42:22.997000000</dc:date>
    <meta:editing-duration>PT6M35S</meta:editing-duration>
    <meta:editing-cycles>1</meta:editing-cycles>
    <meta:document-statistic meta:table-count="1" meta:image-count="0" meta:object-count="0" meta:page-count="1" meta:paragraph-count="33" meta:word-count="313" meta:character-count="2208" meta:non-whitespace-character-count="1914"/>
    <meta:generator>LibreOffice/6.0.1.1$Windows_x86 LibreOffice_project/60bfb1526849283ce2491346ed2aa51c465abfe6</meta:generator>
  </office:meta>
</office:document-meta>
</file>