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5a1b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officeooo:paragraph-rsid="0005a1bc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officeooo:paragraph-rsid="0005a1bc" fo:background-color="transparent" style:font-name-asian="Arial Unicode MS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2pt" fo:language="pl" fo:country="P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fo:color="#000000" loext:opacity="100%"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officeooo:rsid="0005a1bc" style:font-name-asian="Arial Unicode MS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tab/></text:span><text:span text:style-name="T7">W</text:span><text:span text:style-name="T6"> 2024 roku niesegregowane (zmieszane) odpady komunalne kierowane były </text:span><text:span text:style-name="T8">do następujących instalacji: Instalacji <text:s/>Komunalnej <text:s/>Prezero Recykling Południe Sp. z o. o. ul. Szpitalna 44, 44-193 Knurów; <text:s/>Instalacji Komunalnej Cofinco Poland Sp. z o.o. ul. Dębina 36, 44-335 Jastrzębie Zdrój; Instalacji mechaniczno-biologicznego przetwarzania odpadów PTS ALBA Sp. z o.o. ZPO Chorzów, ul. Brzezińska bn.</text:span><text:span text:style-name="T2">, 41-503 Chorzów; <text:s/>Zakładu Mechaniczno- Biologicznego Przetwarzania Odpadów <text:s/>FCC Śląsk <text:s/>Sp. z o.o. </text:span><text:span text:style-name="T3">ul. Cmentarna 19f, <text:s/>41-800 Zabrze; Instalacja komunalna do mechaniczno-biologicznego przetwarzania odpadów komunalnych oraz przetwarzania selektywnie zebranych odpadów zielonych i innych ulegających biodegradacji BM Recykling Sp. z o. o. ul. M.Konopnickiej 11, 41-100 Siemianowice Śląskie.</text:span></text:p>
      <text:p text:style-name="P2"/>
      <text:p text:style-name="P1"><text:bookmark text:name="table-installation"/><text:bookmark text:name="26ac0dba-c99f-433e-8600-09b8afe308cb"/><text:span text:style-name="T4"><text:tab/>Bioodpady stanowiące odpady komunalne były przekazywane do </text:span><text:span text:style-name="T3">następujących instalacji: Instalacji Komunalnej „BEST – EKO” Sp. z o.o. <text:s/>44-251 Żory ul. Rycerska 101; </text:span><text:span text:style-name="T2"><text:s text:c="2"/>Instalacji Komunalnej PreZero Recycling Południe Sp. z o.o.</text:span><text:span text:style-name="T3"> ul. Szpitalna 44, 44-193 Knurów; <text:s/>Zakładu Mechaniczno-Biologicznego Przetwarzania Odpadów FCC Śląsk <text:s text:c="17"/>Sp. z o.o. <text:s/>ul. Cmentarna 19f, <text:s/>41-800 Zabrze; <text:s/>Instalacji do współkompostowania odpadów <text:s text:c="7"/>ul. Srokowiecka 16 , 41-100 Siemianowice Śląskie; <text:s/>Instalacji do kompostowania <text:s/>w Dobrowie HYDROGEOTECHNIKA Sp. z o.o. w Dobrowie, gmina Tuczępy; Instalacji komunalnej do mechaniczno-biologicznego przetwarzania odpadów komunalnych oraz przetwarzania selektywnie zebranych odpadów zielonych i innych ulegających biodegradacji, ul. Marii Konopnickiej 11, 41-100 Siemianowice Śląskie.</text:span></text:p>
      <text:p text:style-name="P3" loext:marker-style-name="T3"/>
      <text:p text:style-name="P1"><text:span text:style-name="T1">P</text:span><text:span text:style-name="T2">ozostałości z procesu mechaniczno-biologicznego przetwarzania niesegregowanych (zmieszanych) odpadów komunalnych przeznaczone do składowania przekazano na <text:s/>następujące składowiska: Składowisko odpadów innych niż niebezpieczne i obojętne Prezero Recycling Południe Sp. z o. o <text:s/>ul. Szybowa 44, 44-193 Knurów; Składowisko odpadów innych niż niebezpieczne i obojętne Cofinco Poland Sp. <text:s/>z o.o. ul. Dębna 36, <text:s/>44-335 Jastrzębie Zdrój; <text:s/>Składowisko odpadów innych niż niebezpieczne i obojętne </text:span><text:span text:style-name="T3">Przedsiębiorstwo Wodociągowo-Kanalizacyjne </text:span><text:span text:style-name="T2"><text:s/>(PKW) Górna Odra Sp. z o.o ul. Dworcowa 47-451 Tworków; Składowisko odpadów innych niż niebezpieczne i obojętne Miejskie Przedsiębiorstwo Gospodarki Odpadami Sp. z o.o. w Sosnowcu, 41-216 Sosnowiec <text:s text:c="19"/>ul. Grenadierów 21</text:span><text:span text:style-name="T5">; </text:span><text:span text:style-name="T2">Składowisko odpadów innych niż niebezpieczne i obojętne</text:span><text:span text:style-name="T5"> Zakład Oczyszczania i Gospodarki Odpadami MZO S.A. 63-400 Ostrów Wielkopolski, ul. Staroprzygodzka 121; </text:span><text:span text:style-name="T2">Składowisko odpadów innych niż niebezpieczne i obojętne </text:span><text:span text:style-name="T5">Przedsiębiorstwo Zagospodarowania Odpadów Sp. z o.o. <text:s/>44-100 Gliwice, ul. Rybnicka; Składowisko Odpadów innych  niż niebezpieczne i obojętne Miejskie Przedsiębiorstwo Gospodarowania Odpadami Sp. z o.o. Sosnowiec , 41-216 Sosnowiec ul. </text:span><text:soft-page-break/><text:span text:style-name="T5">Grenadierów 21; Składowisko Odpadów innych  niż niebezpieczne i obojętne Miejskie Przedsiębiorstwo Gospodarki Komunalnej w Świętochłowicach Sp. z o.o. 41-600 Świętochłowice <text:s/>rejon Wojska Polskiego; Składowisko odpadów innych niż niebezpieczne i obojętne w miejscowości Rusko 66 ENERIS Ekologiczne Centrum Utylizacji Sp. z o.o.  58-120 Strzegom  Rusko 66; Składowisko odpadów innych niż niebezpieczne i obojętne Zakład Gospodarki Komunalnej Sp. z  o.o.  42-400  Zawiercie, ul. Podmiejska 53; Składowisko Odpadów innych  niż niebezpieczne i obojętne Bytomskie Przedsiębiorstwo Komunalne Sp. z o.o. <text:s/>41-902 Bytom, ul. Jana Pawła II 10; <text:s/>Składowisko odpadów innych <text:s/>niż niebezpieczne <text:s/>i obojętne SOBREKO Sp. z o.o. Poczesna 42-263  Sobuczyn <text:s text:c="117"/>ul. Konwaliowa 1/713383; Składowisko odpadów innych niż niebezpieczne i obojętne Usługi Transportowe i Handel Zdzisław Dąbrowski  47-280 Pawłowiczki <text:s/>(lokalizacja bez nadanej nazwy ulicy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0T07:39:37.679000000</meta:creation-date>
    <dc:date>2025-10-20T07:42:05.122000000</dc:date>
    <meta:editing-duration>PT2M27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" meta:word-count="464" meta:character-count="3865" meta:non-whitespace-character-count="3202"/>
  </office:meta>
</office:document-meta>
</file>