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8f1a0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8f1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fo:font-weight="bold" officeooo:rsid="0018f1a0" officeooo:paragraph-rsid="0018f1a0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name-asian="Arial Unicode MS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officeooo:rsid="0018f1a0" style:font-name-asian="Arial Unicode MS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background-color="transparent" loext:char-shading-value="0" style:font-name-asian="Arial Unicode MS" style:font-size-asian="12pt" style:language-asian="zh" style:country-asian="CN" style:font-name-complex="Times New Roman1" style:font-size-complex="12pt"/>
    </style:style>
    <style:style style:name="T4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fo:color="#000000" loext:opacity="100%" style:font-name="Times New Roman" fo:font-size="12pt" fo:background-color="transparent" loext:char-shading-value="0" style:font-name-asian="Arial Unicode MS" style:font-size-asian="12pt" style:language-asian="zh" style:country-asian="CN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name-asian="Arial Unicode MS" style:font-size-asian="12pt" style:language-asian="zh" style:country-asian="CN" style:font-name-complex="Times New Roman1" style:font-size-complex="12pt"/>
    </style:style>
    <style:style style:name="T7" style:family="text">
      <style:text-properties fo:color="#000000" loext:opacity="100%" style:font-name="Times New Roman" fo:font-size="12pt" fo:language="pl" fo:country="PL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" style:family="text">
      <style:text-properties fo:color="#c9211e" loext:opacity="100%" style:font-name="Times New Roman" fo:font-size="12pt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iejsce gospodarowania odpadów <text:s/>w 2023 roku</text:span></text:p>
      <text:p text:style-name="P3"><text:span text:style-name="T1"/></text:p>
      <text:p text:style-name="P2"><text:span text:style-name="T1"><text:tab/><text:tab/></text:span><text:span text:style-name="T2">W</text:span><text:span text:style-name="T1"> 2023 roku niesegregowane (zmieszane) odpady komunalne kierowane były </text:span><text:span text:style-name="T3">do następujących instalacji: Instalacji <text:s/>Komunalnej <text:s/>Prezero Recykling Południe Sp. z o. o. ul. Szpitalna 44, 44-193 Knurów; <text:s/>Instalacji Komunalnej Cofinco Poland Sp. z o.o. ul. Dębina 36, 44-335 Jastrzębie Zdrój; Instalacji mechaniczno-biologicznego przetwarzania odpadów PTS ALBA Sp. z o.o. ZPO Chorzów, ul. Brzezińska bn.</text:span><text:span text:style-name="T4">, 41-503 Chorzów; <text:s/>Zakładu Mechaniczno- Biologicznego Przetwarzania Odpadów <text:s/>FCC Śląsk <text:s/>Sp. z o.o. </text:span><text:span text:style-name="T5">ul. Cmentarna 19f, <text:s/>41-800 Zabrze.</text:span></text:p>
      <text:p text:style-name="P2"><text:span text:style-name="T6"><text:tab/>Bioodpady stanowiące odpady komunalne były przekazywane do </text:span><text:span text:style-name="T5">następujących instalacji: Instalacji Komunalnej „BEST – EKO” Sp. z o.o. <text:s/>44-251 Żory ul. Rycerska 101; Instalacji Komunalnej do mechaniczno- biologicznego przetwarzania odpadów komunalnych oraz przetwarzania selektywnie zebranych bioodpadów</text:span><text:span text:style-name="T4"> <text:s/>ul. Milowicka 7a, 40- 312 Katowice; <text:s/>Instalacji Komunalnej PreZero Recycling Południe Sp. z o.o.</text:span><text:span text:style-name="T5"> ul. Szpitalna 44, 44-193 Knurów; <text:s/>Zakładu Mechaniczno-Biologicznego Przetwarzania Odpadów FCC Śląsk Sp. z o.o. <text:s/>ul. Cmentarna 19f, <text:s/>41-800 Zabrze; Instalacji Komunalnej Cofinco POLAND <text:s text:c="3"/>Sp. z o. o., <text:s/>44 - 335 <text:s/>Jastrzębie Zdrój, ul. Dębina <text:s/>36; Instalacji do przetwarzania selektywnie zebranych odpadów zielonych i innych ulegających biodegradacji ul.Konopnickiej 11, <text:s/>41-100 Siemianowice Śląskie; Częstochowskie Przedsiębiorstwo Komunalne Sp. zo.o. <text:s/>ul.Konwaliowa 1, 42-263 Poczesna; </text:span><text:bookmark text:name="26ac0dba-c99f-433e-8600-09b8afe308cb"/><text:bookmark text:name="table-installation"/><text:span text:style-name="T5">Instalacji do kompostowania <text:s text:c="11"/>w Dobrowie HYDROGEOTECHNIKA Sp. z o.o. w Dobrowie, Tuczępy; Zakład paliw alternatywnych stałych, rozdrobnionych, 28-300 Jedrzejów ul.Głowackiego 87</text:span><text:span text:style-name="T4">; Dobra Enegia Sp. zo.o. , 280-300 Jędrzejów, ul.Głowackiego 87.</text:span></text:p>
      <text:p text:style-name="P2"><text:span text:style-name="T7">P</text:span><text:span text:style-name="T4">ozostałości z procesu mechaniczno-biologicznego przetwarzania niesegregowanych (zmieszanych) odpadów komunalnych przeznaczone do składowania przekazano na <text:s/>następujące składowiska: Składowisko odpadów innych niż niebezpieczne i obojętne Prezero Recycling Południe Sp. z o. o <text:s/>ul. Szybowa 44, 44-193 Knurów, Składowisko odpadów Cofinco Poland Sp. <text:s/>z o.o. ul. Dębna 36, <text:s/>44-335 Jastrzębie Zdrój; </text:span><text:span text:style-name="T8"><text:s/></text:span><text:span text:style-name="T4">Zakładu <text:s/>Gospodarki Komunalnej "ZAW-KOM" Składowisko odpadów innych niż niebezpieczne i obojętne (lokalizacja bez nadanej nazwy ulicy) 47-126 Kielcza; <text:s/>PKW Górna Odra Sp. z o.o. Składowisko odpadów komunalnych w Tworkowie ul. Dworcowa 47-451 Tworków; Miejskie Przedsiębiorstwo Gospodarki Odpadami Sp. z o.o. w Sosnowcu Składowisko odpadów innych niż niebezpieczne i obojętne, 41-216 Sosnowiec ul.Grenadierów 21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0:33:15.465000000</meta:creation-date>
    <dc:date>2024-05-15T10:34:38.974000000</dc:date>
    <meta:editing-duration>PT1M23S</meta:editing-duration>
    <meta:editing-cycles>1</meta:editing-cycles>
    <meta:document-statistic meta:table-count="0" meta:image-count="0" meta:object-count="0" meta:page-count="1" meta:paragraph-count="4" meta:word-count="315" meta:character-count="2514" meta:non-whitespace-character-count="2159"/>
    <meta:generator>LibreOffice/7.6.2.1$Windows_X86_64 LibreOffice_project/56f7684011345957bbf33a7ee678afaf4d2ba333</meta:generator>
  </office:meta>
</office:document-meta>
</file>