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812cm" fo:margin-left="0.159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5.419cm"/>
    </style:style>
    <style:style style:name="Tabela1.C" style:family="table-column">
      <style:table-column-properties style:column-width="5.1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2.328cm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3.948cm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pl" style:country-asian="PL" style:font-name-complex="Arial3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2pt" style:font-size-asian="12pt" style:language-asian="pl" style:country-asian="PL" style:font-name-complex="Arial3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2" fo:font-size="12pt" style:font-size-asian="12pt" style:font-name-complex="Arial3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11pt" officeooo:paragraph-rsid="001fafc1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1pt" officeooo:rsid="001e4082" officeooo:paragraph-rsid="001e4082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1pt" officeooo:rsid="001fafc1" officeooo:paragraph-rsid="001fafc1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11pt" officeooo:rsid="002a17fa" officeooo:paragraph-rsid="002a17fa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11pt" officeooo:rsid="002a18a2" officeooo:paragraph-rsid="002a18a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11pt" officeooo:rsid="00286c71" officeooo:paragraph-rsid="00286c71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1pt" officeooo:rsid="002a17fa" officeooo:paragraph-rsid="002a17fa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11pt" officeooo:paragraph-rsid="002a17fa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11pt" officeooo:paragraph-rsid="001e4082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11pt" fo:background-color="transparen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size="11pt" officeooo:paragraph-rsid="002022d8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1pt" officeooo:paragraph-rsid="002a18a2" fo:background-color="transparen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1pt" officeooo:paragraph-rsid="001fafc1" fo:background-color="transparen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1pt" officeooo:rsid="002a18a2" officeooo:paragraph-rsid="002a18a2" fo:background-color="transparen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style:font-name="Arial" fo:font-size="12pt" style:font-size-asian="12pt" style:font-name-complex="Arial3" style:font-size-complex="12pt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style:font-size-asian="12pt" style:font-name-complex="Arial3" style:font-size-complex="12pt"/>
    </style:style>
    <style:style style:name="P23" style:family="paragraph" style:parent-style-name="Text_20_body">
      <style:paragraph-properties fo:text-align="justify" style:justify-single-word="false"/>
      <style:text-properties fo:color="#000000" loext:opacity="100%" style:font-name="Arial" fo:font-size="12pt" style:font-name-asian="Times New Roman" style:font-size-asian="12pt" style:language-asian="pl" style:country-asian="PL" style:font-name-complex="Arial3" style:font-size-complex="12pt"/>
    </style:style>
    <style:style style:name="P24" style:family="paragraph" style:parent-style-name="Heading_20_1" style:master-page-name="Standard">
      <style:paragraph-properties fo:margin-left="0.026cm" fo:margin-right="0cm" fo:margin-top="0.423cm" fo:margin-bottom="0cm" style:contextual-spacing="false" fo:text-align="justify" style:justify-single-word="false" fo:keep-together="always" fo:orphans="2" fo:widows="2" fo:text-indent="0cm" style:auto-text-indent="false" style:page-number="auto" fo:keep-with-next="always" style:writing-mode="lr-tb">
        <style:tab-stops/>
      </style:paragraph-properties>
      <style:text-properties fo:color="#000000" loext:opacity="100%" style:font-name="Arial" fo:font-size="12pt" style:font-size-asian="12pt" style:font-name-complex="Arial3" style:font-size-complex="12pt"/>
    </style:style>
    <style:style style:name="P25" style:family="paragraph" style:parent-style-name="Heading_20_3" style:master-page-name="">
      <style:paragraph-properties fo:margin-left="0cm" fo:margin-right="0cm" fo:margin-top="0.071cm" fo:margin-bottom="0cm" style:contextual-spacing="false" fo:text-align="justify" style:justify-single-word="false" fo:keep-together="always" fo:orphans="2" fo:widows="2" fo:text-indent="0.026cm" style:auto-text-indent="false" style:page-number="auto" fo:keep-with-next="always" style:writing-mode="lr-tb"/>
      <style:text-properties fo:color="#000000" loext:opacity="100%" style:font-name="Arial" fo:font-weight="bold" style:font-name-asian="Times New Roman" style:language-asian="pl" style:country-asian="PL" style:font-weight-asian="bold" style:font-name-complex="Arial3" style:font-weight-complex="bold"/>
    </style:style>
    <style:style style:name="P26" style:family="paragraph" style:parent-style-name="Heading_20_3">
      <style:paragraph-properties fo:margin-left="0cm" fo:margin-right="0cm" fo:margin-top="0.071cm" fo:margin-bottom="0cm" style:contextual-spacing="false" fo:text-align="justify" style:justify-single-word="false" fo:keep-together="always" fo:orphans="2" fo:widows="2" fo:text-indent="0.026cm" style:auto-text-indent="false" fo:keep-with-next="always" style:writing-mode="lr-tb"/>
      <style:text-properties fo:color="#000000" loext:opacity="100%" style:font-name="Arial" fo:font-size="12pt" officeooo:paragraph-rsid="00240e26" style:font-name-asian="Times New Roman" style:font-size-asian="12pt" style:language-asian="pl" style:country-asian="PL" style:font-name-complex="Arial3" style:font-size-complex="12pt"/>
    </style:style>
    <style:style style:name="P27" style:family="paragraph" style:parent-style-name="Heading_20_4" style:master-page-name="">
      <style:paragraph-properties fo:margin-left="0.079cm" fo:margin-right="0cm" fo:margin-top="0.071cm" fo:margin-bottom="0cm" style:contextual-spacing="false" fo:text-align="justify" style:justify-single-word="false" fo:keep-together="always" fo:orphans="2" fo:widows="2" fo:text-indent="0cm" style:auto-text-indent="false" style:page-number="auto" fo:keep-with-next="always" style:writing-mode="lr-tb"/>
      <style:text-properties fo:color="#000000" loext:opacity="100%" style:font-name="Arial" fo:font-size="12pt" fo:font-style="normal" fo:font-weight="bold" style:font-name-asian="Times New Roman" style:font-size-asian="12pt" style:language-asian="pl" style:country-asian="PL" style:font-style-asian="normal" style:font-weight-asian="bold" style:font-name-complex="Arial3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fo:font-weight="normal" officeooo:rsid="00286c71" officeooo:paragraph-rsid="00286c71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11pt" fo:background-color="transparen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2" fo:font-size="11pt" officeooo:paragraph-rsid="001fafc1" fo:background-color="transparen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2" fo:font-size="11pt" officeooo:paragraph-rsid="002bdbab" fo:background-color="transparen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2" fo:font-size="11pt" officeooo:paragraph-rsid="002c7b72" fo:background-color="transparen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2" fo:font-size="11pt" officeooo:paragraph-rsid="0030daea" fo:background-color="transparen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2" fo:font-size="11pt" officeooo:paragraph-rsid="00310651" fo:background-color="transparen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2" fo:font-size="11pt" officeooo:rsid="002bdbab" officeooo:paragraph-rsid="002bdbab" fo:background-color="transparen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2" fo:font-size="11pt" officeooo:paragraph-rsid="002c7b72" fo:background-color="transparen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2" fo:font-size="11pt" officeooo:paragraph-rsid="002a18a2" fo:background-color="transparen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2" fo:font-size="11pt" officeooo:paragraph-rsid="002f4a4a" fo:background-color="transparen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2" fo:font-size="11pt" officeooo:rsid="00286c71" officeooo:paragraph-rsid="0030daea" fo:background-color="transparent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Arial2" fo:font-size="11pt" officeooo:paragraph-rsid="001fafc1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2" fo:font-size="11pt" officeooo:paragraph-rsid="002db6f1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2" fo:font-size="11pt" officeooo:paragraph-rsid="002a18a2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2" fo:font-size="11pt" officeooo:rsid="002bdbab" officeooo:paragraph-rsid="002bdbab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2" fo:font-size="11pt" officeooo:rsid="002a18a2" officeooo:paragraph-rsid="0030daea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2" fo:font-size="11pt" officeooo:rsid="002c7b72" officeooo:paragraph-rsid="002c7b72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2" fo:font-size="11pt" officeooo:rsid="0030daea" officeooo:paragraph-rsid="0030daea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officeooo:paragraph-rsid="002bdbab"/>
    </style:style>
    <style:style style:name="P48" style:family="paragraph" style:parent-style-name="Table_20_Contents">
      <style:paragraph-properties fo:text-align="center" style:justify-single-word="false"/>
      <style:text-properties style:font-name="Arial2" officeooo:paragraph-rsid="002c7b72"/>
    </style:style>
    <style:style style:name="P49" style:family="paragraph" style:parent-style-name="Text_20_body">
      <style:paragraph-properties fo:margin-top="0.071cm" fo:margin-bottom="0cm" style:contextual-spacing="false" fo:text-align="justify" style:justify-single-word="false" fo:orphans="2" fo:widows="2" style:writing-mode="lr-tb"/>
      <style:text-properties fo:color="#000000" loext:opacity="100%" style:font-name="Arial" fo:font-size="12pt" style:font-size-asian="12pt" style:font-name-complex="Arial3" style:font-size-complex="12pt"/>
    </style:style>
    <style:style style:name="P50" style:family="paragraph" style:parent-style-name="Text_20_body" style:list-style-name="L1">
      <style:paragraph-properties fo:text-align="justify" style:justify-single-word="false"/>
      <style:text-properties fo:color="#000000" loext:opacity="100%" style:font-name="Arial" fo:font-size="12pt" officeooo:rsid="001c3dda" officeooo:paragraph-rsid="001e4082" style:font-size-asian="12pt" style:font-name-complex="Arial3" style:font-size-complex="12pt"/>
    </style:style>
    <style:style style:name="P51" style:family="paragraph" style:parent-style-name="Text_20_body" style:list-style-name="L1">
      <style:paragraph-properties fo:text-align="start" style:justify-single-word="false"/>
      <style:text-properties fo:color="#000000" loext:opacity="100%" style:font-name="Arial" fo:font-size="12pt" officeooo:rsid="001c3dda" officeooo:paragraph-rsid="001d7604" style:font-size-asian="12pt" style:font-name-complex="Arial3" style:font-size-complex="12pt"/>
    </style:style>
    <style:style style:name="P52" style:family="paragraph" style:parent-style-name="Text_20_body" style:list-style-name="L1">
      <style:paragraph-properties fo:text-align="center" style:justify-single-word="false"/>
      <style:text-properties fo:color="#000000" loext:opacity="100%" style:font-name="Arial" fo:font-size="12pt" officeooo:rsid="001c3dda" officeooo:paragraph-rsid="001d7604" style:font-size-asian="12pt" style:font-name-complex="Arial3" style:font-size-complex="12pt"/>
    </style:style>
    <style:style style:name="P53" style:family="paragraph" style:parent-style-name="Text_20_body" style:list-style-name="L1">
      <style:paragraph-properties fo:text-align="center" style:justify-single-word="false"/>
      <style:text-properties fo:color="#000000" loext:opacity="100%" style:font-name="Arial" fo:font-size="12pt" officeooo:rsid="001c3dda" officeooo:paragraph-rsid="001e4082" style:font-size-asian="12pt" style:font-name-complex="Arial3" style:font-size-complex="12pt"/>
    </style:style>
    <style:style style:name="P54" style:family="paragraph" style:parent-style-name="Text_20_body">
      <style:paragraph-properties fo:text-align="start" style:justify-single-word="false"/>
      <style:text-properties fo:color="#000000" loext:opacity="100%" style:font-name="Arial" fo:font-size="11pt" style:font-size-asian="11pt" style:font-name-complex="Arial3" style:font-size-complex="11pt"/>
    </style:style>
    <style:style style:name="T1" style:family="text">
      <style:text-properties officeooo:rsid="001fafc1"/>
    </style:style>
    <style:style style:name="T2" style:family="text">
      <style:text-properties officeooo:rsid="00240e26"/>
    </style:style>
    <style:style style:name="T3" style:family="text">
      <style:text-properties officeooo:rsid="00286c71"/>
    </style:style>
    <style:style style:name="T4" style:family="text">
      <style:text-properties officeooo:rsid="002a17fa"/>
    </style:style>
    <style:style style:name="T5" style:family="text">
      <style:text-properties officeooo:rsid="002a18a2"/>
    </style:style>
    <style:style style:name="T6" style:family="text">
      <style:text-properties officeooo:rsid="002b4208"/>
    </style:style>
    <style:style style:name="T7" style:family="text">
      <style:text-properties officeooo:rsid="002bdbab"/>
    </style:style>
    <style:style style:name="T8" style:family="text">
      <style:text-properties style:font-name="Arial2" fo:font-size="11pt" officeooo:rsid="002bdbab" fo:background-color="transparent" loext:char-shading-value="0" style:font-size-asian="11pt" style:font-size-complex="11pt"/>
    </style:style>
    <style:style style:name="T9" style:family="text">
      <style:text-properties officeooo:rsid="002c7b72"/>
    </style:style>
    <style:style style:name="T10" style:family="text">
      <style:text-properties fo:font-size="11pt" officeooo:rsid="002bdbab" fo:background-color="transparent" loext:char-shading-value="0" style:font-size-asian="11pt" style:font-size-complex="11pt"/>
    </style:style>
    <style:style style:name="T11" style:family="text">
      <style:text-properties officeooo:rsid="002db6f1"/>
    </style:style>
    <style:style style:name="T12" style:family="text">
      <style:text-properties officeooo:rsid="0030dae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58147840" text:style-name="Outline">
        <text:list-item>
          <text:h text:style-name="P24" text:outline-level="1">Na podstawie art. 3, ust. 2, pkt 9 lit. a-c ustawy z dnia 13 września 1996 r. o utrzymaniu czystości i porządku w gminach (t.j. Dz. U. z 2022 r. poz. <text:span text:style-name="T3">2519 z późn. zm.</text:span>) <text:s/>zamieszczamy poniżej <text:s/>informacje:</text:h>
        </text:list-item>
      </text:list>
      <text:p text:style-name="P22"/>
      <text:h text:style-name="P49" text:outline-level="2"/>
      <text:list xml:id="list105005901164975" text:continue-numbering="true" text:style-name="Outline">
        <text:list-item>
          <text:list>
            <text:list-item>
              <text:list>
                <text:list-item>
                  <text:h text:style-name="P25" text:outline-level="3">Miejsca zagospodarowania przez podmioty odbierające odpady komunalne  <text:s text:c="21"/>od właścicieli nieruchomości zamieszkałych i niezamieszkałych na terenie Gminy  <text:s/><text:span text:style-name="T2">Mikołów</text:span> niesegregowanych (zmieszanych) odpadów komunalnych, odpadów zielonych oraz pozostałości z sortowania odpadów komunalnych przeznaczonych do składowania przedstawia poniższa tabela <text:span text:style-name="T2">202</text:span><text:span text:style-name="T3">2</text:span><text:span text:style-name="T2"> ROK</text:span>: </text:h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Podmiot odbierający odpady komunalne od właścicieli nieruchomości zamieszkałych i niezamieszkałych</text:p>
          </table:table-cell>
          <table:table-cell table:style-name="Tabela1.B1" office:value-type="string">
            <text:p text:style-name="P10">Kod odpadu</text:p>
          </table:table-cell>
          <table:table-cell table:style-name="Tabela1.C1" office:value-type="string">
            <text:p text:style-name="P10">Miejsce zagospodarowania</text:p>
          </table:table-cell>
        </table:table-row>
        <table:table-row>
          <table:table-cell table:style-name="Tabela1.A2" table:number-rows-spanned="5" office:value-type="string">
            <text:p text:style-name="P54"/>
            <text:list xml:id="list2580738299" text:style-name="L1">
              <text:list-header>
                <text:p text:style-name="P51">Remondis Górny Śląsk Sp. z o.o. ul.Piotra Skargi 87, Ruda Ślaska </text:p>
              </text:list-header>
            </text:list>
          </table:table-cell>
          <table:table-cell table:style-name="Tabela1.A2" office:value-type="string">
            <text:p text:style-name="P15">20 03 01</text:p>
          </table:table-cell>
          <table:table-cell table:style-name="Tabela1.C2" office:value-type="string">
            <text:p text:style-name="P32">Instalacja komunalna COFINCO POLAND Sp. z o.o.Dębina 36 44-335 Jastrzębie -Zdrój</text:p>
          </table:table-cell>
        </table:table-row>
        <table:table-row>
          <table:covered-table-cell table:style-name="Tabela1.A2"/>
          <table:table-cell table:style-name="Tabela1.A2" table:number-rows-spanned="2" office:value-type="string">
            <text:p text:style-name="P15">20 02 01</text:p>
          </table:table-cell>
          <table:table-cell table:style-name="Tabela1.C3" office:value-type="string">
            <text:p text:style-name="P32">Instalacja komunalna COFINCO POLAND Sp. z o.o. <text:span text:style-name="T9">ul.</text:span>Dębina 36 44-335 Jastrzębie -Zdrój</text:p>
          </table:table-cell>
        </table:table-row>
        <table:table-row>
          <table:covered-table-cell table:style-name="Tabela1.A2"/>
          <table:covered-table-cell table:style-name="Tabela1.A2"/>
          <table:table-cell table:style-name="Tabela1.C4" office:value-type="string">
            <text:p text:style-name="P15"><text:span text:style-name="T3">I</text:span>nstalacja Komunalna do mechaniczno-biologicznego przetwarzania odpadów komunalnych oraz przetwarzania selektywnie zebranych bioodpadów</text:p>
            <text:p text:style-name="P11">Katowice ul. Milowicka 7a</text:p>
          </table:table-cell>
        </table:table-row>
        <table:table-row>
          <table:covered-table-cell table:style-name="Tabela1.A2"/>
          <table:table-cell table:style-name="Tabela1.B5" office:value-type="string">
            <text:p text:style-name="P15">19 12 12</text:p>
          </table:table-cell>
          <table:table-cell table:style-name="Tabela1.C2" table:number-rows-spanned="2" office:value-type="string">
            <text:p text:style-name="P15">Składowisko Odpadów innych niż niebezpieczne i obojętne COFINCO POLAND Sp. z o.o.</text:p>
            <text:p text:style-name="P41">ul. Dębina 36, 44-335 Jastrzębie-Zdrój</text:p>
          </table:table-cell>
        </table:table-row>
        <table:table-row>
          <table:covered-table-cell table:style-name="Tabela1.A2"/>
          <table:table-cell table:style-name="Tabela1.B6" office:value-type="string">
            <text:p text:style-name="P4">19 05 99</text:p>
          </table:table-cell>
          <table:covered-table-cell table:style-name="Tabela1.C2"/>
        </table:table-row>
        <table:table-row table:style-name="Tabela1.7">
          <table:table-cell table:style-name="Tabela1.A2" table:number-rows-spanned="4" office:value-type="string">
            <text:list xml:id="list105005727322650" text:continue-numbering="true" text:style-name="L1">
              <text:list-header>
                <text:p text:style-name="P52">ALBA ECOPLUS <text:s/>ul. Starocmentarna 2, 41-300 Dąbrowa Górnicza</text:p>
              </text:list-header>
            </text:list>
          </table:table-cell>
          <table:table-cell table:style-name="Tabela1.A2" office:value-type="string">
            <text:p text:style-name="P4">20 03 01</text:p>
          </table:table-cell>
          <table:table-cell table:style-name="Tabela1.C7" office:value-type="string">
            <text:p text:style-name="P4">Instalacja do mechaniczno-biologicznego przetwarzania odpadów PTS ALBA Sp. z o.o., Zakład Przetwarzania Odpadów Chorzów, ul. Brzezińska bn.</text:p>
            <text:p text:style-name="P4"><text:soft-page-break/>I</text:p>
          </table:table-cell>
        </table:table-row>
        <table:table-row>
          <table:covered-table-cell table:style-name="Tabela1.A2"/>
          <table:table-cell table:style-name="Tabela1.A2" table:number-rows-spanned="2" office:value-type="string">
            <text:p text:style-name="P4">19 12 12</text:p>
          </table:table-cell>
          <table:table-cell table:style-name="Tabela1.C2" office:value-type="string">
            <text:p text:style-name="P4"/>
          </table:table-cell>
        </table:table-row>
        <table:table-row>
          <table:covered-table-cell table:style-name="Tabela1.A2"/>
          <table:covered-table-cell table:style-name="Tabela1.A2"/>
          <table:table-cell table:style-name="Tabela1.C2" office:value-type="string">
            <text:p text:style-name="P4">Składowisko <text:span text:style-name="T11">odpadów</text:span> Cofinco Poland S<text:span text:style-name="T11">p</text:span>. <text:span text:style-name="T11">z</text:span> o.o., ul. Dębina 36, 44-335 Jastrzębie-Zdrój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4">19 05 99</text:p>
          </table:table-cell>
          <table:table-cell table:style-name="Tabela1.C10" office:value-type="string">
            <text:p text:style-name="P42">Składowisko odpadów innych niż niebezpieczne PWK Górna Odra</text:p>
            <text:p text:style-name="P46">ul. Dworcowa </text:p>
            <text:p text:style-name="P46">47-451 Tworków</text:p>
          </table:table-cell>
        </table:table-row>
        <table:table-row>
          <table:table-cell table:style-name="Tabela1.A2" table:number-rows-spanned="6" office:value-type="string">
            <text:p text:style-name="P21">Przedsiębiorstwo Wielobranżowe Mirosław Olejarczyk ul. Wola Jachowa 94A <text:s text:c="17"/>26-008 Wola Jachowa</text:p>
          </table:table-cell>
          <table:table-cell table:style-name="Tabela1.A2" office:value-type="string">
            <text:p text:style-name="P4">20 03 01</text:p>
          </table:table-cell>
          <table:table-cell table:style-name="Tabela1.C11" office:value-type="string">
            <text:p text:style-name="P15">FCC Śląsk Sp. z o.o. Zakład Mechaniczno-Biologicznego Przetwarzania Odpadów</text:p>
            <text:p text:style-name="P11">ul. Cmentarna 19f </text:p>
            <text:p text:style-name="P11">41-800 Zabrze </text:p>
          </table:table-cell>
        </table:table-row>
        <table:table-row>
          <table:covered-table-cell table:style-name="Tabela1.A2"/>
          <table:table-cell table:style-name="Tabela1.A2" table:number-rows-spanned="4" office:value-type="string">
            <text:p text:style-name="P4">19 05 99</text:p>
          </table:table-cell>
          <table:table-cell table:style-name="Tabela1.C12" office:value-type="string">
            <text:p text:style-name="P15"/>
            <text:p text:style-name="P33">Składowisko odpadów komunalnych w Tworkowie PKW Górna Odra Sp. z o.o. ul. Dworcowa <text:s/></text:p>
            <text:p text:style-name="P33">47-451 Tworków</text:p>
          </table:table-cell>
        </table:table-row>
        <table:table-row>
          <table:covered-table-cell table:style-name="Tabela1.A2"/>
          <table:covered-table-cell table:style-name="Tabela1.A2"/>
          <table:table-cell table:style-name="Tabela1.C12" office:value-type="string">
            <text:p text:style-name="P4">Składowisko odpadów innych niż niebezpieczne i obojętne COFINCO Poland Sp. z o.o.</text:p>
            <text:p text:style-name="P8">ul. Dębina 36</text:p>
            <text:p text:style-name="P8">Jastrz<text:span text:style-name="T5">ę</text:span>bie Zdrój</text:p>
          </table:table-cell>
        </table:table-row>
        <table:table-row>
          <table:covered-table-cell table:style-name="Tabela1.A2"/>
          <table:covered-table-cell table:style-name="Tabela1.A2"/>
          <table:table-cell table:style-name="Tabela1.C12" office:value-type="string">
            <text:p text:style-name="P4">Bytomskie Przedsiębiorstwo Komunalne Sp. z o.o. Składowisko odpadów innych niż niebezpieczne i obojętne</text:p>
            <text:p text:style-name="P44">Jana Pawła II 10</text:p>
            <text:p text:style-name="P44"><text:s/><text:span text:style-name="T12">41-902</text:span> Bytom</text:p>
          </table:table-cell>
        </table:table-row>
        <table:table-row>
          <table:covered-table-cell table:style-name="Tabela1.A2"/>
          <table:covered-table-cell table:style-name="Tabela1.A2"/>
          <table:table-cell table:style-name="Tabela1.C15" office:value-type="string">
            <text:p text:style-name="P14"/>
            <text:p text:style-name="P33">IT.O.Ś Sp. z o.o. <text:soft-page-break/>Składowisko odpadów innych niż niebezpieczne i obojętne w Lipiu Śląskim </text:p>
            <text:p text:style-name="P33"><text:span text:style-name="T4">ul. Cegielniana 22</text:span></text:p>
            <text:p text:style-name="P12">Lipie Śląskie</text:p>
          </table:table-cell>
        </table:table-row>
        <table:table-row>
          <table:covered-table-cell table:style-name="Tabela1.A2"/>
          <table:table-cell table:style-name="Tabela1.B16" office:value-type="string">
            <text:p text:style-name="P6">19 05 03</text:p>
          </table:table-cell>
          <table:table-cell table:style-name="Tabela1.C16" office:value-type="string">
            <text:p text:style-name="P11">Zakład Gospodarki Komunalnej "ZAW-KOM" Składowisko odpadów innych niż niebezpieczne i obojętne <text:span text:style-name="T4">Kielcza</text:span></text:p>
          </table:table-cell>
        </table:table-row>
        <table:table-row>
          <table:table-cell table:style-name="Tabela1.A2" office:value-type="string">
            <text:list xml:id="list105006820701993" text:continue-numbering="true" text:style-name="L1">
              <text:list-header>
                <text:p text:style-name="P50"/>
              </text:list-header>
            </text:list>
          </table:table-cell>
          <table:table-cell table:style-name="Tabela1.B17" office:value-type="string">
            <text:p text:style-name="P12">20 02 01</text:p>
          </table:table-cell>
          <table:table-cell table:style-name="Tabela1.C17" office:value-type="string">
            <text:p text:style-name="P13">FCC Śląsk Sp. z o.o. Zakład Mechaniczno-Biologicznego Przetwarzania Odpadów <text:span text:style-name="T3">41-800 Zabrze ul. Cmentarna 19f</text:span></text:p>
          </table:table-cell>
        </table:table-row>
        <table:table-row>
          <table:table-cell table:style-name="Tabela1.A2" table:number-rows-spanned="10" office:value-type="string">
            <text:list xml:id="list105007429997295" text:continue-numbering="true" text:style-name="L1">
              <text:list-header>
                <text:p text:style-name="P53">Remondis Górny Śląsk Sp. z o.o. ul.Piotra Skargi 87, Ruda Śl<text:span text:style-name="T2">ą</text:span>s<text:span text:style-name="T2">k</text:span> <text:s/></text:p>
              </text:list-header>
            </text:list>
          </table:table-cell>
          <table:table-cell table:style-name="Tabela1.B17" office:value-type="string">
            <text:p text:style-name="P6">20 03 01</text:p>
          </table:table-cell>
          <table:table-cell table:style-name="Tabela1.C17" office:value-type="string">
            <text:p text:style-name="P5"><text:span text:style-name="T1">C</text:span>ofinco Poland sp. z o.o. ul. Dębina 36 44-335 Jastrzębie -Zdrój</text:p>
          </table:table-cell>
        </table:table-row>
        <table:table-row>
          <table:covered-table-cell table:style-name="Tabela1.A2"/>
          <table:table-cell table:style-name="Tabela1.B19" table:number-rows-spanned="6" office:value-type="string">
            <text:p text:style-name="P7">20 02 01</text:p>
          </table:table-cell>
          <table:table-cell table:style-name="Tabela1.C17" office:value-type="string">
            <text:p text:style-name="P5">Instalacja Komunalna FCC Śląsk Sp. z o.o.</text:p>
            <text:p text:style-name="P43">ul. Cmentarn a19F , 41-800 Zabrze</text:p>
          </table:table-cell>
        </table:table-row>
        <table:table-row table:style-name="Tabela1.20">
          <table:covered-table-cell table:style-name="Tabela1.A2"/>
          <table:covered-table-cell table:style-name="Tabela1.B19"/>
          <table:table-cell table:style-name="Tabela1.C20" office:value-type="string">
            <text:p text:style-name="P18">Instalacja Komunalna PreZero Recycling Południe Sp. z o.o.</text:p>
            <text:p text:style-name="P47"><text:span text:style-name="T8">ul. Szybowa 44 </text:span></text:p>
            <text:p text:style-name="P47"><text:span text:style-name="T8">44-193 Knurów</text:span></text:p>
          </table:table-cell>
        </table:table-row>
        <table:table-row>
          <table:covered-table-cell table:style-name="Tabela1.A2"/>
          <table:covered-table-cell table:style-name="Tabela1.B19"/>
          <table:table-cell table:style-name="Tabela1.C20" office:value-type="string">
            <text:p text:style-name="P31">Instalacja komunalna COFINCO POLAND Sp. z o.o.Dębina 36 44-335 Jastrzębie -Zdrój</text:p>
          </table:table-cell>
        </table:table-row>
        <table:table-row>
          <table:covered-table-cell table:style-name="Tabela1.A2"/>
          <table:covered-table-cell table:style-name="Tabela1.B19"/>
          <table:table-cell table:style-name="Tabela1.C20" office:value-type="string">
            <text:p text:style-name="P18">Instalacja komunalna Miejskie Przedsiębiorstwo Gospodarki Odpadami Sp. z o.o.</text:p>
            <text:p text:style-name="P35">ul. Grenadierów 21 <text:s/>41-216 Sosnowiec</text:p>
          </table:table-cell>
        </table:table-row>
        <table:table-row>
          <table:covered-table-cell table:style-name="Tabela1.A2"/>
          <table:covered-table-cell table:style-name="Tabela1.B19"/>
          <table:table-cell table:style-name="Tabela1.C20" office:value-type="string">
            <text:p text:style-name="P18">Instalacja Komunalna do <text:soft-page-break/>mechaniczno-biologicznego przetwarzania odpadów komunalnych oraz przetwarzania selektywnie zebranych bioodpadów <text:s text:c="12"/><text:span text:style-name="T6">ul. Milowicka 7a, 40-312 Katowice</text:span></text:p>
          </table:table-cell>
        </table:table-row>
        <table:table-row>
          <table:covered-table-cell table:style-name="Tabela1.A2"/>
          <table:covered-table-cell table:style-name="Tabela1.B19"/>
          <table:table-cell table:style-name="Tabela1.C20" office:value-type="string">
            <text:p text:style-name="P18">Instalacja Komunalna BEST-EKO Sp. z o.o.</text:p>
          </table:table-cell>
        </table:table-row>
        <table:table-row>
          <table:covered-table-cell table:style-name="Tabela1.A2"/>
          <table:table-cell table:style-name="Tabela1.B25" office:value-type="string">
            <text:p text:style-name="P7">19 05 99</text:p>
          </table:table-cell>
          <table:table-cell table:style-name="Tabela1.C25" office:value-type="string">
            <text:p text:style-name="P18">Składowisko Odpadów innych niż niebezpieczne i obojętne PreZero Recycling Południe Sp. z o.o.</text:p>
            <text:p text:style-name="P48"><text:span text:style-name="T10">ul. Szybowa 44 </text:span></text:p>
            <text:p text:style-name="P48"><text:span text:style-name="T7">44-193 Knurów</text:span></text:p>
          </table:table-cell>
        </table:table-row>
        <table:table-row>
          <table:covered-table-cell table:style-name="Tabela1.A2"/>
          <table:table-cell table:style-name="Tabela1.B26" office:value-type="string">
            <text:p text:style-name="P9">19 12 12</text:p>
          </table:table-cell>
          <table:table-cell table:style-name="Tabela1.C26" office:value-type="string">
            <text:p text:style-name="P38">Składowisko Odpadów innych niż niebezpieczne i obojętne PreZero Recycling Południe Sp. z o.o.</text:p>
            <text:p text:style-name="P38"><text:span text:style-name="T7">ul. Szybowa 44 </text:span></text:p>
            <text:p text:style-name="P36"><text:span text:style-name="T7">44-193 Knurów</text:span></text:p>
          </table:table-cell>
        </table:table-row>
        <table:table-row>
          <table:covered-table-cell table:style-name="Tabela1.A2"/>
          <table:table-cell table:style-name="Tabela1.B26" office:value-type="string">
            <text:p text:style-name="P45">19 12 12</text:p>
          </table:table-cell>
          <table:table-cell table:style-name="Tabela1.C26" office:value-type="string">
            <text:p text:style-name="P37">Składowisko odpadów innych niż niebezpieczne i obojętne <text:span text:style-name="T9">ul. O. Kolberga 67</text:span> <text:span text:style-name="T9">44-251 Rybnik</text:span></text:p>
          </table:table-cell>
        </table:table-row>
        <table:table-row>
          <table:table-cell table:style-name="Tabela1.A2" table:number-rows-spanned="2" office:value-type="string">
            <text:p text:style-name="P28">MPGK KATOWICE</text:p>
            <text:p text:style-name="P28">ul. Obroki 140</text:p>
            <text:p text:style-name="P28">40-833 Katowice</text:p>
          </table:table-cell>
          <table:table-cell table:style-name="Tabela1.B28" office:value-type="string">
            <text:p text:style-name="P11">20 03 01</text:p>
          </table:table-cell>
          <table:table-cell table:style-name="Tabela1.C28" office:value-type="string">
            <text:p text:style-name="P16">Zakład Odzysku i Utylizacji Odpadów MPGK Sp. z o.o.</text:p>
            <text:p text:style-name="P11">40 -312 Katowice ul. Milowicka 7a</text:p>
          </table:table-cell>
        </table:table-row>
        <table:table-row>
          <table:covered-table-cell table:style-name="Tabela1.A2"/>
          <table:table-cell table:style-name="Tabela1.B29" office:value-type="string">
            <text:p text:style-name="P11">19 12 12</text:p>
          </table:table-cell>
          <table:table-cell table:style-name="Tabela1.C29" office:value-type="string">
            <text:p text:style-name="P34">Składowisko MPGK </text:p>
            <text:p text:style-name="P34">Sp. z o.o.</text:p>
            <text:p text:style-name="P39">ul. Żwirkowa </text:p>
            <text:p text:style-name="P39"><text:s/><text:span text:style-name="T12">40-307 </text:span>Katowice</text:p>
          </table:table-cell>
        </table:table-row>
      </table:table>
      <text:p text:style-name="P23"/>
      <text:p text:style-name="P23"/>
      <text:p text:style-name="P23"/>
      <text:list xml:id="list105007729022950" text:continue-list="list105005901164975" text:style-name="Outline">
        <text:list-item>
          <text:list>
            <text:list-item>
              <text:list>
                <text:list-item>
                  <text:h text:style-name="P26" text:outline-level="3"/>
                </text:list-item>
              </text:list>
            </text:list-item>
          </text:list>
        </text:list-item>
      </text:list>
      <text:p text:style-name="P23"/>
      <text:list xml:id="list10500625235946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<text:soft-page-break/>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"/>
      <text:p text:style-name="P1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size-asian="13pt" style:font-size-complex="13pt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66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acownik</meta:initial-creator>
    <meta:editing-cycles>23</meta:editing-cycles>
    <meta:print-date>2023-03-31T13:24:06.994000000</meta:print-date>
    <meta:creation-date>2021-06-16T05:36:00</meta:creation-date>
    <dc:date>2023-04-03T10:22:22.413000000</dc:date>
    <meta:editing-duration>PT7H35M4S</meta:editing-duration>
    <meta:generator>LibreOffice/7.4.1.2$Windows_X86_64 LibreOffice_project/3c58a8f3a960df8bc8fd77b461821e42c061c5f0</meta:generator>
    <meta:document-statistic meta:table-count="1" meta:image-count="0" meta:object-count="0" meta:page-count="5" meta:paragraph-count="82" meta:word-count="557" meta:character-count="3825" meta:non-whitespace-character-count="3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