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style:font-name="Arial2" fo:font-size="13pt" officeooo:paragraph-rsid="0004c984" style:font-size-asian="13pt" style:font-size-complex="13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Arial2" fo:font-size="13pt" officeooo:paragraph-rsid="000c5dfe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1.7cm" fo:text-align="end" style:justify-single-word="false" fo:text-indent="0cm" style:auto-text-indent="false" fo:background-color="transparent"/>
      <style:text-properties style:font-name="Arial2" fo:font-size="13pt" officeooo:rsid="0004c984" officeooo:paragraph-rsid="0004c984" style:font-size-asian="13pt" style:font-size-complex="13pt"/>
    </style:style>
    <style:style style:name="P4" style:family="paragraph" style:parent-style-name="Standard">
      <style:paragraph-properties style:writing-mode="lr-tb"/>
      <style:text-properties style:font-name="Arial2" fo:font-size="13pt" officeooo:paragraph-rsid="0004c984" style:font-size-asian="13pt" style:font-size-complex="13pt"/>
    </style:style>
    <style:style style:name="P5" style:family="paragraph" style:parent-style-name="Standard">
      <style:paragraph-properties style:writing-mode="lr-tb"/>
      <style:text-properties style:font-name="Arial2" fo:font-size="13pt" officeooo:paragraph-rsid="000c5dfe" style:font-size-asian="13pt" style:font-size-complex="13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2" fo:font-size="17.25pt" fo:font-weight="bold" officeooo:paragraph-rsid="0004c984" style:font-weight-asian="bold" style:font-weight-complex="bold"/>
    </style:style>
    <style:style style:name="P7" style:family="paragraph" style:parent-style-name="Standard" style:master-page-name="">
      <style:paragraph-properties fo:text-align="center" style:justify-single-word="false" style:page-number="auto" style:writing-mode="lr-tb"/>
      <style:text-properties style:font-name="Arial2" fo:font-size="17.25pt" fo:font-weight="bold" officeooo:paragraph-rsid="000b121f" style:font-weight-asian="bold" style:font-weight-complex="bold"/>
    </style:style>
    <style:style style:name="P8" style:family="paragraph" style:parent-style-name="Standard">
      <style:paragraph-properties style:writing-mode="lr-tb"/>
      <style:text-properties style:font-name="Arial2" fo:font-size="15pt" officeooo:paragraph-rsid="0004c984"/>
    </style:style>
    <style:style style:name="P9" style:family="paragraph" style:parent-style-name="Standard">
      <style:paragraph-properties style:writing-mode="lr-tb"/>
      <style:text-properties style:font-name="Arial2" fo:font-size="15pt" officeooo:paragraph-rsid="000b121f"/>
    </style:style>
    <style:style style:name="P10" style:family="paragraph" style:parent-style-name="Standard">
      <style:paragraph-properties style:writing-mode="lr-tb"/>
      <style:text-properties style:font-name="Arial2" fo:font-size="11pt" officeooo:paragraph-rsid="0004c984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1.7cm" fo:text-align="end" style:justify-single-word="false" fo:text-indent="0cm" style:auto-text-indent="false" fo:background-color="transparent"/>
      <style:text-properties style:font-name="Arial2" fo:font-size="11pt" officeooo:rsid="0004c984" officeooo:paragraph-rsid="0004c984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1.7cm" fo:text-align="end" style:justify-single-word="false" fo:text-indent="0cm" style:auto-text-indent="false" style:page-number="auto" fo:background-color="transparent"/>
      <style:text-properties style:font-name="Arial2" fo:font-size="11pt" officeooo:rsid="0004c984" officeooo:paragraph-rsid="0004c984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1.7cm" fo:text-align="end" style:justify-single-word="false" fo:text-indent="0cm" style:auto-text-indent="false" fo:background-color="transparent"/>
      <style:text-properties style:font-name="Arial2" fo:font-size="11pt" officeooo:rsid="0004c984" officeooo:paragraph-rsid="000c5dfe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1.7cm" fo:text-align="end" style:justify-single-word="false" fo:text-indent="0cm" style:auto-text-indent="false" style:page-number="auto" fo:background-color="transparent"/>
      <style:text-properties style:font-name="Arial2" fo:font-size="11pt" officeooo:rsid="0004c984" officeooo:paragraph-rsid="000c5dfe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1.7cm" fo:text-align="start" style:justify-single-word="false" fo:text-indent="0cm" style:auto-text-indent="false" fo:background-color="transparent" style:writing-mode="lr-tb"/>
      <style:text-properties style:font-name="Arial2" fo:font-size="11pt" officeooo:rsid="0004c984" officeooo:paragraph-rsid="000b121f" style:font-size-asian="11pt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2" fo:font-size="11pt" officeooo:paragraph-rsid="0004c984" style:font-size-asian="11pt" style:font-size-complex="11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2" fo:font-size="11pt" officeooo:paragraph-rsid="000c5dfe" style:font-size-asian="11pt" style:font-size-complex="11pt"/>
    </style:style>
    <style:style style:name="P18" style:family="paragraph" style:parent-style-name="Standard">
      <style:paragraph-properties style:writing-mode="lr-tb"/>
      <style:text-properties style:font-name="Arial2" fo:font-size="11pt" officeooo:paragraph-rsid="000b121f" style:font-size-asian="11pt" style:font-size-complex="11pt"/>
    </style:style>
    <style:style style:name="P19" style:family="paragraph" style:parent-style-name="Standard">
      <style:paragraph-properties style:writing-mode="lr-tb"/>
      <style:text-properties style:font-name="Arial2" fo:font-size="11pt" officeooo:paragraph-rsid="000c5dfe" style:font-size-asian="11pt" style:font-size-complex="11pt"/>
    </style:style>
    <style:style style:name="P20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page" fo:background-color="transparent">
        <style:tab-stops/>
      </style:paragraph-properties>
      <style:text-properties style:font-name="Arial2" fo:font-size="9pt" officeooo:rsid="0009e4fe" officeooo:paragraph-rsid="0009e4fe" style:font-size-asian="9pt" style:font-size-complex="9pt"/>
    </style:style>
    <style:style style:name="P21" style:family="paragraph" style:parent-style-name="Default">
      <style:paragraph-properties fo:margin-left="0cm" fo:margin-right="0cm" fo:margin-top="0cm" fo:margin-bottom="0.042cm" style:contextual-spacing="false" fo:text-align="justify" style:justify-single-word="false" fo:text-indent="0cm" style:auto-text-indent="false"/>
      <style:text-properties style:text-line-through-style="none" style:text-line-through-type="none" fo:font-size="9pt" style:text-underline-style="none" style:font-size-asian="9pt" style:font-size-complex="9pt"/>
    </style:style>
    <style:style style:name="P2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9pt" style:text-underline-style="none" style:font-size-asian="9pt" style:font-size-complex="9pt"/>
    </style:style>
    <style:style style:name="P23" style:family="paragraph" style:parent-style-name="Default">
      <style:paragraph-properties fo:margin-left="0cm" fo:margin-right="0cm" fo:margin-top="0cm" fo:margin-bottom="0.044cm" style:contextual-spacing="false" fo:text-align="justify" style:justify-single-word="false" fo:text-indent="0cm" style:auto-text-indent="false"/>
      <style:text-properties style:text-line-through-style="none" style:text-line-through-type="none" fo:font-size="9pt" style:text-underline-style="none" style:font-size-asian="9pt" style:font-size-complex="9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fo:font-size="9pt" style:text-underline-style="none" style:font-size-asian="9pt" style:font-size-complex="9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fo:font-size="9pt" style:text-underline-style="none" officeooo:paragraph-rsid="000b121f" style:font-size-asian="9pt" style:font-size-complex="9pt"/>
    </style:style>
    <style:style style:name="P26" style:family="paragraph" style:parent-style-name="Default">
      <style:paragraph-properties fo:margin-left="0cm" fo:margin-right="0cm" fo:margin-top="0cm" fo:margin-bottom="0.042cm" style:contextual-spacing="false" fo:text-align="justify" style:justify-single-word="false" fo:text-indent="0cm" style:auto-text-indent="false"/>
      <style:text-properties style:text-line-through-style="none" style:text-line-through-type="none" fo:font-size="9pt" style:text-underline-style="none" officeooo:paragraph-rsid="000b121f" style:font-size-asian="9pt" style:font-size-complex="9pt"/>
    </style:style>
    <style:style style:name="P2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9pt" style:text-underline-style="none" officeooo:paragraph-rsid="000b121f" style:font-size-asian="9pt" style:font-size-complex="9pt"/>
    </style:style>
    <style:style style:name="P28" style:family="paragraph" style:parent-style-name="Default">
      <style:paragraph-properties fo:margin-left="0cm" fo:margin-right="0cm" fo:margin-top="0cm" fo:margin-bottom="0.044cm" style:contextual-spacing="false" fo:text-align="justify" style:justify-single-word="false" fo:text-indent="0cm" style:auto-text-indent="false"/>
      <style:text-properties style:text-line-through-style="none" style:text-line-through-type="none" fo:font-size="9pt" style:text-underline-style="none" officeooo:paragraph-rsid="000b121f" style:font-size-asian="9pt" style:font-size-complex="9pt"/>
    </style:style>
    <style:style style:name="P29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30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Default">
      <style:paragraph-properties fo:text-align="justify" style:justify-single-word="false"/>
      <style:text-properties fo:font-size="9pt" officeooo:paragraph-rsid="000b121f" style:font-size-asian="9pt" style:font-size-complex="9pt"/>
    </style:style>
    <style:style style:name="P32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Arial2" fo:font-size="10pt" style:text-underline-style="none" officeooo:rsid="0009e4fe" officeooo:paragraph-rsid="000b121f" style:font-size-asian="10pt" style:font-size-complex="13pt"/>
    </style:style>
    <style:style style:name="P33" style:family="paragraph" style:parent-style-name="Standard">
      <loext:graphic-properties draw:fill="none"/>
      <style:paragraph-properties fo:margin-left="0cm" fo:margin-right="1.7cm" fo:text-align="end" style:justify-single-word="false" fo:text-indent="0cm" style:auto-text-indent="false" fo:background-color="transparent"/>
      <style:text-properties style:font-name="Arial2" fo:font-size="11pt" officeooo:rsid="0004c984" officeooo:paragraph-rsid="0004c984" style:font-size-asian="11pt" style:font-size-complex="11pt"/>
    </style:style>
    <style:style style:name="T1" style:family="text">
      <style:text-properties officeooo:rsid="0004c984"/>
    </style:style>
    <style:style style:name="T2" style:family="text">
      <style:text-properties officeooo:rsid="00065ac5"/>
    </style:style>
    <style:style style:name="T3" style:family="text">
      <style:text-properties officeooo:rsid="0006dff5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fo:color="#0000ff" loext:opacity="100%" style:text-line-through-style="none" style:text-line-through-type="none" style:text-underline-style="none"/>
    </style:style>
    <style:style style:name="T6" style:family="text">
      <style:text-properties officeooo:rsid="000b12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page3R_mcid0"/>OŚWIADCZENIE</text:p>
      <text:p text:style-name="P8"/>
      <text:p text:style-name="P8"/>
      <text:p text:style-name="P8"/>
      <text:p text:style-name="P10">W imieniu przekazującego odpady: </text:p>
      <text:p text:style-name="P10"/>
      <text:p text:style-name="P10">................................................................................................................…</text:p>
      <text:p text:style-name="P10"><text:tab/><text:tab/><text:tab/><text:tab/>(imię <text:span text:style-name="T1">i nazwisko)</text:span> </text:p>
      <text:p text:style-name="P10"/>
      <text:p text:style-name="P10">................................................................................................................…</text:p>
      <text:p text:style-name="P10"><text:span text:style-name="T1"><text:tab/><text:tab/><text:tab/><text:tab/></text:span><text:span text:style-name="T3">(</text:span><text:span text:style-name="T1">a</text:span>dres odbioru)</text:p>
      <text:p text:style-name="P10"/>
      <text:p text:style-name="P10"/>
      <text:p text:style-name="P16">informuję, że dla dostawy odpadów o kodzie <text:bookmark text:name="page3R_mcid10"/><text:span text:style-name="T1">17 01 01 </text:span>nie sporządzono Karty Przekazania Odpadów w związku z<text:span text:style-name="T2">e </text:span>zwolnieniem wynikającym z art. 66 ust. 4 pkt 1 lit. <text:span text:style-name="T1">d</text:span> ustawy o odpadach.</text:p>
      <text:p text:style-name="P10"/>
      <text:p text:style-name="P4"/>
      <text:p text:style-name="P1"><text:bookmark text:name="page3R_mcid14"/><text:bookmark text:name="page3R_mcid15"/><text:bookmark text:name="page3R_mcid16"/>....................................................... </text:p>
      <text:p text:style-name="P12"><text:span text:style-name="T3">(</text:span>data, czytelny podpis<text:span text:style-name="T3">)</text:span></text:p>
      <text:p text:style-name="P11"/>
      <text:p text:style-name="P11"/>
      <text:p text:style-name="P11"/>
      <text:p text:style-name="P15"><text:span text:style-name="T6">Dostawę </text:span>zrealizowan<text:span text:style-name="T6">o</text:span> w dniu ..........................…</text:p>
      <text:p text:style-name="P3"/>
      <text:p text:style-name="P3"/>
      <text:p text:style-name="P3"/>
      <text:p text:style-name="P3"/>
      <text:p text:style-name="P11"/>
      <text:p text:style-name="P20">Szanowni Państwo,</text:p>
      <text:p text:style-name="P30">Rozporządzenie Parlamentu Europejskiego i Rady (UE) 2016/679 z dnia 27 kwietnia 2016 r. sprawie ochrony osób fizycznych w związku z przetwarzaniem danych osobowych i w sprawie swobodnego przepływu takich danych („RODO”) zastąpi dyrektywę o ochronie danych 95/46/WE i będzie stosowane w krajach UE od 25 maja 2018 r. </text:p>
      <text:p text:style-name="P24">W celu osiągnięcia zgodności z RODO, a także w celu dostarczania informacji o tym, jak Państwa dane osobowe są przetwarzane przez REMONDIS Górny Śląsk Sp. z o.o., poniżej przekazujemy niezbędne informacje w tym zakresie. </text:p>
      <text:p text:style-name="P24">Administratorem danych osobowych jest REMONDIS Górny Śląsk Sp. z o.o. z siedzibą w Rudzie Śląskiej przy ul. Piotra Skargi 87, 41-706 Ruda Śląska </text:p>
      <text:p text:style-name="P24">NIP 64110012603 REGON 271762168 nr rejestrowy BDO 000003000 </text:p>
      <text:p text:style-name="P30"><text:span text:style-name="T4">W sprawach dotyczących przetwarzania danych osobowych prosimy o kontakt z Inspektorem Ochrony Danych pod adresem e-mail: </text:span><text:span text:style-name="T5">IOD-ruda.slaska@remondis.pl </text:span></text:p>
      <text:p text:style-name="P24">Pani/Pana dane osobowe lub dane osobowe Państwa przedstawicieli przetwarzane będą w celu: </text:p>
      <text:p text:style-name="P21">- <text:s/>realizacji umowy lub zlecenia zawartej między REMONDIS Górny Śląsk Sp. z o.o. na podstawie art. 6 ust. 1 lit. b), c) oraz f) RODO; </text:p>
      <text:p text:style-name="P22">- marketingowym Administratora, na podstawie art. 6 ust. 1 lit. f) RODO; </text:p>
      <text:p text:style-name="P24">Dane osobowe będą przetwarzane do momentu zakończenia lub wygaśnięcia umowy, a następnie przez okres niezbędny do zabezpieczenia ewentualnych roszczeń związanych z przetwarzaniem danych lub ewentualnego odwołania przez Panią/Pana zgody, jeśli tak zgoda została wyrażona. </text:p>
      <text:p text:style-name="P24">Pani/Pana dane osobowe będą udostępniane podmiotom: </text:p>
      <text:p text:style-name="P23">- zewnętrznym współpracującym z Administratorem na mocy stosownych umów powierzenia przetwarzania danych osobowych oraz przy zapewnieniu stosowania przez ww. podmioty adekwatnych środków technicznych i organizacyjnych zapewniających ochronę danych; </text:p>
      <text:p text:style-name="P22">- innym podmiotom, którym Administrator ma obowiązek przekazywać dane na gruncie obowiązujących przepisów prawa. </text:p>
      <text:p text:style-name="P24">Posiada Pani/Pan prawo dostępu do treści swoich danych, ich sprostowania, usunięcia, ograniczenia przetwarzania, prawo do przenoszenia danych, prawo wniesienia sprzeciwu, prawo do cofnięcia zgody w dowolnym momencie bez wpływu na zgodność z prawem przetwarzania, którego dokonano na podstawie zgody przed jej cofnięciem. </text:p>
      <text:p text:style-name="P24">Posiada Pani/Pan prawo do wniesienia skargi, gdy uzna Pani/Pan, że przetwarzanie danych narusza przepisy RODO. Skargę należy wnieść do organu nadzorczego, którym od dnia 25 maja 2018 r. będzie Prezes Urzędu Ochrony Danych Osobowych. </text:p>
      <text:p text:style-name="P24">Podanie przez Panią/Pana danych osobowych jest dobrowolne, ale niezbędne do realizacji umowy lub zlecenia.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5T10:42:00</meta:creation-date>
    <dc:date>2023-01-09T15:23:45.754000000</dc:date>
    <meta:editing-duration>PT6H30M51S</meta:editing-duration>
    <meta:editing-cycles>10</meta:editing-cycles>
    <meta:generator>LibreOffice/7.4.1.2$Windows_X86_64 LibreOffice_project/3c58a8f3a960df8bc8fd77b461821e42c061c5f0</meta:generator>
    <meta:initial-creator>Daria Gasior</meta:initial-creator>
    <meta:print-date>2023-01-04T13:32:57.044000000</meta:print-date>
    <meta:document-statistic meta:table-count="0" meta:image-count="0" meta:object-count="0" meta:page-count="2" meta:paragraph-count="26" meta:word-count="406" meta:character-count="3176" meta:non-whitespace-character-count="2769"/>
  </office:meta>
</office:document-meta>
</file>