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25.797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2.415cm"/>
    </style:style>
    <style:style style:name="Tabela1.B" style:family="table-column">
      <style:table-column-properties style:column-width="9.888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3.572cm"/>
    </style:style>
    <style:style style:name="Tabela1.E" style:family="table-column">
      <style:table-column-properties style:column-width="7.01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538135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background-color="transparent" fo:padding-left="0.182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rsid="000f73c2" officeooo:paragraph-rsid="000f73c2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normal" officeooo:rsid="000f73c2" officeooo:paragraph-rsid="000f73c2" style:font-weight-asian="normal" style:font-weight-complex="normal"/>
    </style:style>
    <style:style style:name="P3" style:family="paragraph" style:parent-style-name="Standard">
      <style:text-properties officeooo:paragraph-rsid="000f73c2"/>
    </style:style>
    <style:style style:name="P4" style:family="paragraph" style:parent-style-name="Standard">
      <style:paragraph-properties fo:text-align="end" style:justify-single-word="false"/>
      <style:text-properties officeooo:rsid="000ff664" officeooo:paragraph-rsid="000ff664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ffff" loext:opacity="100%" fo:font-size="16pt" fo:font-weight="bold" officeooo:paragraph-rsid="000f73c2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6pt" officeooo:paragraph-rsid="000f73c2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fo:font-size="16pt" officeooo:paragraph-rsid="000f73c2" style:font-size-asian="16pt" style:font-size-complex="16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6pt" officeooo:rsid="001276ac" officeooo:paragraph-rsid="001276ac" style:font-size-asian="16pt" style:font-size-complex="16pt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fo:font-size="16pt" officeooo:rsid="001276ac" officeooo:paragraph-rsid="001276ac" style:font-size-asian="16pt" style:font-size-complex="16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6pt" officeooo:rsid="001454cd" officeooo:paragraph-rsid="001454cd" style:font-size-asian="16pt" style:font-size-complex="16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fo:font-size="16pt" officeooo:rsid="001454cd" officeooo:paragraph-rsid="001454cd" style:font-size-asian="16pt" style:font-size-complex="16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6pt" officeooo:rsid="0015aad2" officeooo:paragraph-rsid="0015aad2" style:font-size-asian="16pt" style:font-size-complex="16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fo:font-size="16pt" officeooo:rsid="0015aad2" officeooo:paragraph-rsid="0015aad2" style:font-size-asian="16pt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6pt" officeooo:rsid="00177775" officeooo:paragraph-rsid="00177775" style:font-size-asian="16pt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fo:font-size="16pt" officeooo:rsid="00177775" officeooo:paragraph-rsid="00177775" style:font-size-asian="16pt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officeooo:rsid="00177775" officeooo:paragraph-rsid="00177775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fo:font-size="16pt" officeooo:rsid="001276ac" officeooo:paragraph-rsid="001276ac" style:font-size-asian="16pt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fo:font-size="16pt" officeooo:rsid="00177775" officeooo:paragraph-rsid="00177775" style:font-size-asian="16pt" style:font-size-complex="16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fo:font-size="16pt" officeooo:rsid="00177775" officeooo:paragraph-rsid="000f73c2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77775" style:font-size-asian="16pt" style:font-size-complex="16pt"/>
    </style:style>
    <style:style style:name="T3" style:family="text">
      <style:text-properties officeooo:rsid="000ff664"/>
    </style:style>
    <style:style style:name="T4" style:family="text">
      <style:text-properties officeooo:rsid="0019372f"/>
    </style:style>
    <style:style style:name="T5" style:family="text">
      <style:text-properties officeooo:rsid="001bd7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TOKÓŁ REJESTRACJI KANDYDATÓW NA MŁODZIEŻOWYCH RADNYCH</text:p>
      <text:p text:style-name="P1"/>
      <text:p text:style-name="P1"/>
      <text:p text:style-name="P2">Miejska Komisja Wyborcza na posiedzeniu w dniu 16. listopada 2022 r., w składzie:</text:p>
      <text:p text:style-name="P2"/>
      <text:p text:style-name="P2"/>
      <text:p text:style-name="P2">Przewodniczący Miejskiej Komisji Wyborczej: Szymon Witczak</text:p>
      <text:p text:style-name="P2">Sekretarz Miejskiej Komisji Wyborczej: Jakub Jarząbek</text:p>
      <text:p text:style-name="P2">Człon<text:span text:style-name="T3">ek</text:span> Miejskiej Komisji Wyborczej: Monika Tajs</text:p>
      <text:p text:style-name="P2"/>
      <text:p text:style-name="P2"/>
      <text:p text:style-name="P2">rozpatrzyła zgłoszenia kandydatów na Młodzieżowych Radnych Miejskich Mikołowa, które wpłynęły do dnia 15 listopada 2022 roku.</text:p>
      <text:p text:style-name="P2"/>
      <text:p text:style-name="P2">Po rozpatrzeniu kandydatur na Młodzieżowych Radnych Miejskich Mikołowa Komisja Wyborcza ustaliła, że <text:s/>wypłynęły <text:s/><text:span text:style-name="T4">26</text:span> kandydatur na MRM.</text:p>
      <text:p text:style-name="P2"/>
      <text:p text:style-name="P2"><text:span text:style-name="T4">0</text:span> kandydatur na Młodzieżowego Radnego został<text:span text:style-name="T4">o</text:span> odrzucon<text:span text:style-name="T4">ych</text:span> ze względów formalnych:</text:p>
      <text:p text:style-name="P2"/>
      <text:p text:style-name="P2">Ustalono, że poprawnie wypełnionych formularzy zgłoszeniowych w liczbie <text:span text:style-name="T4">26</text:span>, zgodnie z wykazem przedstawionym niżej: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Numer</text:p>
            <text:p text:style-name="P5">Okręgu</text:p>
          </table:table-cell>
          <table:table-cell table:style-name="Tabela1.A1" office:value-type="string">
            <text:p text:style-name="P5"/>
            <text:p text:style-name="P5">Nazwa Okręgu</text:p>
          </table:table-cell>
          <table:table-cell table:style-name="Tabela1.A1" office:value-type="string">
            <text:p text:style-name="P5">Liczba mandatów</text:p>
          </table:table-cell>
          <table:table-cell table:style-name="Tabela1.A1" office:value-type="string">
            <text:p text:style-name="P5">Ilość Zgłoszonych</text:p>
            <text:p text:style-name="P5">Kandydatur</text:p>
          </table:table-cell>
          <table:table-cell table:style-name="Tabela1.A1" office:value-type="string">
            <text:p text:style-name="P5">Imię i Nazwisko Kandydata/Kandydatki</text:p>
          </table:table-cell>
        </table:table-row>
        <table:table-row table:style-name="Tabela1.1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7">Szkoła Podstawowa nr 1 im. Powstańców Śląskich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9">Julia Glenc</text:p>
            <text:p text:style-name="P9">Julia Ja<text:span text:style-name="T5">mróz</text:span></text:p>
            <text:p text:style-name="P9">Małgorzata Piwońska</text:p>
          </table:table-cell>
        </table:table-row>
        <table:table-row table:style-name="Tabela1.1"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7">Szkoła Podstawowa nr 3 z Oddziałami Integracyjnymi im. Polskich Olimpijczyków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9">Dominika Rzeźniczek</text:p>
          </table:table-cell>
        </table:table-row>
        <table:table-row table:style-name="Tabela1.1"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7">Szkoła Podstawowa nr 4 im. Marii Konopnickiej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1">Magdalena Misiejuk</text:p>
            <text:p text:style-name="P11">Karol Spyra</text:p>
          </table:table-cell>
        </table:table-row>
        <table:table-row table:style-name="Tabela1.1"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7">Szkoła Podstawowa nr 5 im. Gustawa Morcinka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10">0</text:p>
          </table:table-cell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7">Szkoła Podstawowa nr 6 im. Jana Pawła II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1">Małgorzata Baron</text:p>
          </table:table-cell>
        </table:table-row>
        <table:table-row table:style-name="Tabela1.1"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7">Szkoła Podstawowa nr 7 im. Kornela Makuszyńskiego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11">Aleksander Geller</text:p>
            <text:p text:style-name="P11">Zofia Kwarciak</text:p>
            <text:p text:style-name="P11">Hanna Spendel</text:p>
          </table:table-cell>
        </table:table-row>
        <table:table-row table:style-name="Tabela1.1"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7">Szkoła Podstawowa nr 8 im. Wojciecha Korfantego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3">Ewa Gąsior<text:line-break/>Karol Jaworski</text:p>
          </table:table-cell>
        </table:table-row>
        <table:table-row table:style-name="Tabela1.1"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7">Szkoła Podstawowa nr 10 im. Jerzego Kukuczki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13">Hanna Najda</text:p>
          </table:table-cell>
        </table:table-row>
        <table:table-row table:style-name="Tabela1.1"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7">Szkoła Podstawowa nr 12 im. Józefa Janika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13">Kajetan Woźniak</text:p>
          </table:table-cell>
        </table:table-row>
        <table:table-row table:style-name="Tabela1.1">
          <table:table-cell table:style-name="Tabela1.A2" office:value-type="string">
            <text:p text:style-name="P6">10.</text:p>
          </table:table-cell>
          <table:table-cell table:style-name="Tabela1.A2" office:value-type="string">
            <text:p text:style-name="P7">Prywatna Szkoła Podstawowa z <text:soft-page-break/>Oddziałami Dwujęzycznymi DUAL im. Ojca F. Jordana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13">Pola Muzyczuk</text:p>
            <text:p text:style-name="P13"><text:soft-page-break/>Albert Nowak</text:p>
          </table:table-cell>
        </table:table-row>
        <table:table-row table:style-name="Tabela1.1">
          <table:table-cell table:style-name="Tabela1.A2" office:value-type="string">
            <text:p text:style-name="P6">11.</text:p>
          </table:table-cell>
          <table:table-cell table:style-name="Tabela1.A2" office:value-type="string">
            <text:p text:style-name="P7">I Liceum Ogólnokształcące im. K. Miarki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3">Maciej Geratowski</text:p>
            <text:p text:style-name="P13">Szymon Święcek</text:p>
            <text:p text:style-name="P13">Martyna Wieczorek</text:p>
            <text:p text:style-name="P13">Magdalena Wójcik</text:p>
            <text:p text:style-name="P13">Wiktoria Zając</text:p>
          </table:table-cell>
        </table:table-row>
        <table:table-row table:style-name="Tabela1.1">
          <table:table-cell table:style-name="Tabela1.A2" office:value-type="string">
            <text:p text:style-name="P6">12.</text:p>
          </table:table-cell>
          <table:table-cell table:style-name="Tabela1.A2" office:value-type="string">
            <text:p text:style-name="P7">II Liceum Ogólnokształcące im. rotmistrza Witolda Pileckiego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15">Natalia Górnioczek</text:p>
            <text:p text:style-name="P15">Emilia Skiba</text:p>
            <text:p text:style-name="P15">Maciej Wolny</text:p>
          </table:table-cell>
        </table:table-row>
        <table:table-row table:style-name="Tabela1.1">
          <table:table-cell table:style-name="Tabela1.A2" office:value-type="string">
            <text:p text:style-name="P6">13.</text:p>
          </table:table-cell>
          <table:table-cell table:style-name="Tabela1.A2" office:value-type="string">
            <text:p text:style-name="P7">Zespół Szkół Technicznych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9">Maja Kierzkowska</text:p>
            <text:p text:style-name="P16"><text:span text:style-name="T2">E</text:span><text:span text:style-name="T1">welina Morys</text:span></text:p>
          </table:table-cell>
        </table:table-row>
        <table:table-row table:style-name="Tabela1.1">
          <table:table-cell table:style-name="Tabela1.A2" office:value-type="string">
            <text:p text:style-name="P6">14.</text:p>
          </table:table-cell>
          <table:table-cell table:style-name="Tabela1.A2" office:value-type="string">
            <text:p text:style-name="P7">Miejska Biblioteka Publiczna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5">Marcel Długoszewski</text:p>
            <text:p text:style-name="P15">Karolina Durczok</text:p>
          </table:table-cell>
        </table:table-row>
      </table:table>
      <text:p text:style-name="P3"/>
      <text:p text:style-name="P4">Podpisy członków komisj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5T15:45:12.393000000</meta:creation-date>
    <dc:date>2022-11-17T13:31:51.257000000</dc:date>
    <meta:editing-duration>PT47M57S</meta:editing-duration>
    <meta:editing-cycles>4</meta:editing-cycles>
    <meta:generator>LibreOffice/7.0.0.3$Windows_X86_64 LibreOffice_project/8061b3e9204bef6b321a21033174034a5e2ea88e</meta:generator>
    <meta:document-statistic meta:table-count="1" meta:image-count="0" meta:object-count="0" meta:page-count="3" meta:paragraph-count="100" meta:word-count="305" meta:character-count="2009" meta:non-whitespace-character-count="1802"/>
  </office:meta>
</office:document-meta>
</file>