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5.008cm"/>
    </style:style>
    <style:style style:name="Tabela1.B" style:family="table-column">
      <style:table-column-properties style:column-width="12.0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11.753cm"/>
    </style:style>
    <style:style style:name="Tabela2.C" style:family="table-column">
      <style:table-column-properties style:column-width="3.454cm"/>
    </style:style>
    <style:style style:name="Tabela2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11.324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216ea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216eab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216ea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216eab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194c9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216eab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officeooo:paragraph-rsid="00216eab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paragraph-rsid="002194c9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216eab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216eab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2194c9"/>
    </style:style>
    <style:style style:name="P12" style:family="paragraph" style:parent-style-name="Standard">
      <style:text-properties style:font-name="Times New Roman" officeooo:paragraph-rsid="00216eab"/>
    </style:style>
    <style:style style:name="P13" style:family="paragraph" style:parent-style-name="Standard">
      <style:text-properties style:font-name="Times New Roman" officeooo:paragraph-rsid="002194c9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italic" officeooo:paragraph-rsid="002194c9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2194c9" style:font-weight-asian="bold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weight="bold" officeooo:paragraph-rsid="002194c9" style:font-weight-asian="bold" style:font-weight-complex="bold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officeooo:paragraph-rsid="002194c9"/>
    </style:style>
    <style:style style:name="P18" style:family="paragraph" style:parent-style-name="Standard">
      <style:paragraph-properties fo:line-height="115%"/>
      <style:text-properties style:font-name="Times New Roman" officeooo:paragraph-rsid="002194c9"/>
    </style:style>
    <style:style style:name="P19" style:family="paragraph" style:parent-style-name="Standard">
      <style:paragraph-properties fo:line-height="150%"/>
      <style:text-properties officeooo:paragraph-rsid="00216eab"/>
    </style:style>
    <style:style style:name="P20" style:family="paragraph" style:parent-style-name="Standard">
      <style:text-properties officeooo:paragraph-rsid="00216eab"/>
    </style:style>
    <style:style style:name="P21" style:family="paragraph" style:parent-style-name="Standard">
      <style:paragraph-properties fo:text-align="end" style:justify-single-word="false"/>
      <style:text-properties officeooo:paragraph-rsid="002194c9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2194c9" style:font-weight-asian="bold"/>
    </style:style>
    <style:style style:name="P23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e53b2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e53b2" style:font-size-asian="12pt" style:font-size-complex="12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e53b2" style:font-size-asian="12pt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e53b2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f3f11" officeooo:paragraph-rsid="00201c3c" style:font-size-asian="12pt" style:font-size-complex="12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e53b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rsid="001f3f11" officeooo:paragraph-rsid="001e53b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mes New Roman" fo:font-size="10pt" officeooo:rsid="00201c3c" officeooo:paragraph-rsid="00201c3c" style:font-size-asian="10pt" style:font-size-complex="10pt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1e53b2"/>
    </style:style>
    <style:style style:name="P32" style:family="paragraph" style:parent-style-name="Standard">
      <style:paragraph-properties fo:text-align="center" style:justify-single-word="false" style:writing-mode="lr-tb"/>
      <style:text-properties officeooo:paragraph-rsid="00201c3c"/>
    </style:style>
    <style:style style:name="P33" style:family="paragraph" style:parent-style-name="Standard">
      <style:paragraph-properties fo:text-align="justify" style:justify-single-word="false" style:writing-mode="lr-tb"/>
      <style:text-properties officeooo:paragraph-rsid="001e53b2"/>
    </style:style>
    <style:style style:name="P34" style:family="paragraph" style:parent-style-name="Standard">
      <style:paragraph-properties fo:text-align="justify" style:justify-single-word="false" style:writing-mode="lr-tb"/>
      <style:text-properties officeooo:paragraph-rsid="00201c3c"/>
    </style:style>
    <style:style style:name="P35" style:family="paragraph" style:parent-style-name="Standard">
      <style:paragraph-properties fo:text-align="end" style:justify-single-word="false" fo:break-before="page" style:writing-mode="lr-tb"/>
      <style:text-properties officeooo:paragraph-rsid="00201c3c"/>
    </style:style>
    <style:style style:name="P36" style:family="paragraph" style:parent-style-name="Standard">
      <style:paragraph-properties fo:text-align="end" style:justify-single-word="false" fo:break-before="page"/>
      <style:text-properties style:font-name="Times New Roman" fo:font-size="10pt" officeooo:paragraph-rsid="002194c9" style:font-size-asian="10pt" style:font-size-complex="10pt"/>
    </style:style>
    <style:style style:name="P37" style:family="paragraph" style:parent-style-name="Standard">
      <style:paragraph-properties fo:break-before="page"/>
      <style:text-properties style:font-name="Times New Roman" officeooo:paragraph-rsid="002194c9"/>
    </style:style>
    <style:style style:name="P38" style:family="paragraph" style:parent-style-name="Standard">
      <style:paragraph-properties fo:margin-top="0cm" fo:margin-bottom="0.282cm" style:contextual-spacing="false" fo:line-height="150%" fo:text-align="justify" style:justify-single-word="false" style:writing-mode="lr-tb"/>
      <style:text-properties officeooo:paragraph-rsid="00216eab"/>
    </style:style>
    <style:style style:name="P39" style:family="paragraph" style:parent-style-name="Standard">
      <style:paragraph-properties fo:margin-top="0cm" fo:margin-bottom="0.282cm" style:contextual-spacing="false" fo:line-height="150%" fo:text-align="justify" style:justify-single-word="false" style:writing-mode="lr-tb"/>
      <style:text-properties style:font-name="Times New Roman" fo:font-weight="bold" officeooo:paragraph-rsid="002194c9" style:font-weight-asian="bold" style:font-weight-complex="bold"/>
    </style:style>
    <style:style style:name="P40" style:family="paragraph" style:parent-style-name="Standard">
      <style:paragraph-properties fo:margin-top="0cm" fo:margin-bottom="0.282cm" style:contextual-spacing="false" fo:line-height="115%" fo:text-align="justify" style:justify-single-word="false" style:writing-mode="lr-tb"/>
      <style:text-properties officeooo:paragraph-rsid="002194c9"/>
    </style:style>
    <style:style style:name="P41" style:family="paragraph" style:parent-style-name="Standard">
      <style:paragraph-properties fo:margin-top="0cm" fo:margin-bottom="0.282cm" style:contextual-spacing="false" fo:line-height="150%" fo:text-align="end" style:justify-single-word="false"/>
      <style:text-properties style:font-name="Times New Roman" fo:font-size="10pt" officeooo:paragraph-rsid="00216eab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officeooo:rsid="00201c3c" officeooo:paragraph-rsid="00201c3c"/>
    </style:style>
    <style:style style:name="P43" style:family="paragraph" style:parent-style-name="Table_20_Contents">
      <style:text-properties fo:color="#000000" loext:opacity="100%" style:font-name="Times New Roman" fo:font-size="11pt" officeooo:paragraph-rsid="00216eab" style:font-size-asian="11pt" style:font-size-complex="11pt"/>
    </style:style>
    <style:style style:name="P44" style:family="paragraph" style:parent-style-name="Text_20_body">
      <style:paragraph-properties fo:line-height="100%" fo:text-align="end" style:justify-single-word="false"/>
      <style:text-properties style:font-name="Times New Roman" fo:font-size="10pt" officeooo:paragraph-rsid="002194c9" style:font-size-asian="10pt" style:font-size-complex="10pt"/>
    </style:style>
    <style:style style:name="P45" style:family="paragraph" style:parent-style-name="Text_20_body" style:master-page-name="MP1">
      <style:paragraph-properties fo:line-height="100%" fo:text-align="end" style:justify-single-word="false" style:page-number="auto" fo:break-before="page"/>
      <style:text-properties style:font-name="Times New Roman" fo:font-size="10pt" officeooo:paragraph-rsid="002194c9" style:font-size-asian="10pt" style:font-size-complex="10pt"/>
    </style:style>
    <style:style style:name="P46" style:family="paragraph" style:parent-style-name="Standard" style:list-style-name="L2">
      <style:paragraph-properties fo:line-height="115%"/>
      <style:text-properties officeooo:paragraph-rsid="002194c9"/>
    </style:style>
    <style:style style:name="P47" style:family="paragraph" style:parent-style-name="Table_20_Contents" style:list-style-name="L1">
      <style:text-properties fo:color="#000000" loext:opacity="100%" style:font-name="Times New Roman" fo:font-size="11pt" officeooo:paragraph-rsid="00216eab" style:font-size-asian="11pt" style:font-size-complex="11pt"/>
    </style:style>
    <style:style style:name="P4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647b7" style:font-size-asian="12pt" style:font-size-complex="12pt"/>
    </style:style>
    <style:style style:name="T5" style:family="text">
      <style:text-properties style:font-name="Times New Roman" fo:font-size="12pt" officeooo:rsid="001f3f11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647b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f3f1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01c3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413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officeooo:rsid="00201c3c" style:font-size-asian="10pt" style:font-size-complex="10pt"/>
    </style:style>
    <style:style style:name="T12" style:family="text">
      <style:text-properties style:font-name="Times New Roman" fo:font-size="10pt" officeooo:rsid="001f3f11" style:font-size-asian="10pt" style:font-size-complex="10pt"/>
    </style:style>
    <style:style style:name="T13" style:family="text">
      <style:text-properties style:font-name="Times New Roman" fo:font-size="10pt" officeooo:rsid="00069ab8" style:font-size-asian="10pt" style:font-size-complex="10pt"/>
    </style:style>
    <style:style style:name="T14" style:family="text">
      <style:text-properties style:font-name="Times New Roman" fo:font-size="10pt" officeooo:rsid="0024a834" style:font-size-asian="10pt" style:font-size-complex="10pt"/>
    </style:style>
    <style:style style:name="T15" style:family="text">
      <style:text-properties style:font-name="Times New Roman" fo:font-size="10pt" officeooo:rsid="0029a447" style:font-size-asian="10pt" style:font-size-complex="10pt"/>
    </style:style>
    <style:style style:name="T16" style:family="text">
      <style:text-properties style:font-name="Times New Roman" fo:font-size="10pt" fo:font-weight="bold" officeooo:rsid="00069ab8" style:font-size-asian="10pt" style:font-weight-asian="bold" style:font-size-complex="10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officeooo:rsid="002194c9"/>
    </style:style>
    <style:style style:name="T20" style:family="text">
      <style:text-properties style:font-name="Times New Roman" officeooo:rsid="0029a447"/>
    </style:style>
    <style:style style:name="T21" style:family="text">
      <style:text-properties officeooo:rsid="001e53b2"/>
    </style:style>
    <style:style style:name="T22" style:family="text">
      <style:text-properties officeooo:rsid="001f3f11"/>
    </style:style>
    <style:style style:name="T23" style:family="text">
      <style:text-properties style:text-position="super 65%" style:font-name="Times New Roman" fo:font-size="10pt" officeooo:rsid="001f3f11" style:font-size-asian="10pt" style:font-size-complex="10pt"/>
    </style:style>
    <style:style style:name="T24" style:family="text">
      <style:text-properties officeooo:rsid="00069ab8"/>
    </style:style>
    <style:style style:name="T25" style:family="text">
      <style:text-properties style:text-position="super 67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officeooo:rsid="002194c9"/>
    </style:style>
    <style:style style:name="T27" style:family="text">
      <style:text-properties officeooo:rsid="0024a834"/>
    </style:style>
    <style:style style:name="T28" style:family="text">
      <style:text-properties officeooo:rsid="0025bf61"/>
    </style:style>
    <style:style style:name="T29" style:family="text">
      <style:text-properties officeooo:rsid="0029a447"/>
    </style:style>
    <style:style style:name="T30" style:family="text">
      <style:text-properties officeooo:rsid="002b20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674cm" fo:min-width="0.617cm" fo:padding-top="0cm" fo:padding-bottom="0cm" fo:padding-left="0cm" fo:padding-right="0cm" fo:wrap-option="no-wrap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wieszczenie<text:line-break/>Miejskiej Komisji Wyborczej<text:line-break/>z dnia <text:span text:style-name="T29">25</text:span> października 20<text:span text:style-name="T21">22</text:span> roku</text:p>
      <text:p text:style-name="P31"><text:span text:style-name="T3"><text:line-break/></text:span><text:span text:style-name="T6">w sprawie przeprowadzenia wyborów do Młodzieżowej Rady Miejskiej Mikołowa</text:span></text:p>
      <text:p text:style-name="P33"><text:span text:style-name="T3"><text:line-break/>Na podstawie Ordynacji Wyborczej do Młodzieżowej Rady Miejskiej Mikołowa stanowiącej<text:line-break/>załącznik do Statutu Młodzieżowej Rady Miejskiej Mikołowa, stanowiącego załącznik do Uchwały<text:line-break/>nr X</text:span><text:span text:style-name="T4">LIX</text:span><text:span text:style-name="T3">/</text:span><text:span text:style-name="T4">487</text:span><text:span text:style-name="T3">/20</text:span><text:span text:style-name="T4">21</text:span><text:span text:style-name="T3"> Rady Miejskiej Mikołowa z dnia </text:span><text:span text:style-name="T4">14 grudnia 2021</text:span><text:span text:style-name="T3"> r. w sprawie nadania Statutu<text:line-break/>Młodzieżowej Radzie Miejskiej Mikołowa, Miejska Komisja Wyborcza zarządza co następuje:</text:span></text:p>
      <text:p text:style-name="P26"/>
      <text:p text:style-name="P31"><text:span text:style-name="T3"><text:line-break/></text:span><text:span text:style-name="T6">§ 1</text:span></text:p>
      <text:p text:style-name="P33"><text:span text:style-name="T3">Zarządza się przeprowadzenie wyborów do Młodzieżowej Rady Miejskiej Mikołowa w kadencji 20</text:span><text:span text:style-name="T4">22-2025</text:span><text:span text:style-name="T3"> na dzień </text:span><text:span text:style-name="T6">2</text:span><text:span text:style-name="T10">5</text:span><text:span text:style-name="T6"> listopada 20</text:span><text:span text:style-name="T7">22</text:span><text:span text:style-name="T8"> r.</text:span></text:p>
      <text:p text:style-name="P29"/>
      <text:p text:style-name="P28">§ 2</text:p>
      <text:p text:style-name="P26">Dni, w których upływają terminy wykonania czynności określa kalendarz wyborczy dla wyborów<text:line-break/>do Młodzieżowej Rady Miejskiej Mikołowa, stanowiący załącznik nr 1 do niniejszego Obwieszczenia.</text:p>
      <text:p text:style-name="P31"><text:span text:style-name="T3"><text:line-break/></text:span><text:span text:style-name="T6">§ 3</text:span></text:p>
      <text:p text:style-name="P33"><text:span text:style-name="T3">Wykaz okręgów wyborczych i liczba radnych wybieranych w okręgu wyborczym stanowi załącznik<text:line-break/>nr 2 do niniejszego Obwieszczeni</text:span><text:span text:style-name="T4">a</text:span><text:span text:style-name="T3">.</text:span></text:p>
      <text:p text:style-name="P31"><text:span text:style-name="T3"><text:line-break/></text:span><text:span text:style-name="T6">§ 4</text:span></text:p>
      <text:p text:style-name="P26">Ustala się formularz zgłoszenia kandydata w wyborach do Młodzieżowej Rady Miejskiej Mikołowa<text:line-break/>stanowiący załącznik nr 3 do niniejszego Obwieszczenia.</text:p>
      <text:p text:style-name="P31"><text:span text:style-name="T3"><text:line-break/></text:span><text:span text:style-name="T6">§ 5</text:span></text:p>
      <text:p text:style-name="P26">Ustala się wzór karty do głosowania w wyborach do Młodzieżowej Rady Miejskiej Mikołowa<text:line-break/>stanowiący załącznik nr 4 do niniejszego Obwieszczenia.</text:p>
      <text:p text:style-name="P31"><text:span text:style-name="T3"><text:line-break/></text:span><text:span text:style-name="T6">§ 6</text:span></text:p>
      <text:p text:style-name="P26">Przeprowadzenie wyborów powierza się Przewodniczącym Okręgowych Komisji Wyborczych.</text:p>
      <text:p text:style-name="P25"/>
      <text:p text:style-name="P28">§ 7</text:p>
      <text:p text:style-name="P26">Obwieszczenie podlega ogłoszeniu w Okręgach Wyborczych oraz na stronie internetowej Urzędu<text:line-break/>Miasta.</text:p>
      <text:p text:style-name="P24"><text:line-break/><text:span text:style-name="T1">§ 8</text:span></text:p>
      <text:p text:style-name="P26">Wykonanie zapisów Obwieszczenia powierza się Przewodniczącemu Miejskiej Komisji Wyborczej.<text:line-break/></text:p>
      <text:p text:style-name="P28">§ 9</text:p>
      <text:p text:style-name="P26">Zapisy Obwieszczenia obowiązują z dniem podpisania.</text:p>
      <text:p text:style-name="P23"/>
      <text:p text:style-name="P25"><text:tab/><text:tab/><text:tab/><text:tab/><text:tab/><text:tab/><text:tab/>Przewodnicząc<text:span text:style-name="T22">y</text:span> Miejskiej Komisji Wyborczej</text:p>
      <text:p text:style-name="P25"/>
      <text:p text:style-name="P27"><text:tab/><text:tab/><text:tab/><text:tab/><text:tab/><text:tab/><text:tab/><text:tab/><text:tab/></text:p>
      <text:p text:style-name="P27"><text:tab/><text:tab/><text:tab/><text:tab/><text:tab/><text:tab/><text:tab/><text:tab/><text:tab/>Szymon Witczak<text:line-break/></text:p>
      <text:p text:style-name="P30"/>
      <text:p text:style-name="P35"><text:span text:style-name="T11">Z</text:span><text:span text:style-name="T12">ałącznik nr 1 do Obwieszczenia<text:line-break/>Miejskiej Komisji Wyborczej<text:line-break/>z dnia </text:span><text:span text:style-name="T15">25</text:span><text:span text:style-name="T11"> października</text:span><text:span text:style-name="T12"> 20</text:span><text:span text:style-name="T11">22</text:span><text:span text:style-name="T12"> roku</text:span><text:span text:style-name="T5"> <text:line-break/></text:span></text:p>
      <text:p text:style-name="P32"><text:span text:style-name="T9">Kalendarz wyborczy</text:span><text:span text:style-name="T5"><text:line-break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2">3 – 1<text:span text:style-name="T28">5</text:span> listopada 2022 roku</text:p>
          </table:table-cell>
          <table:table-cell table:style-name="Tabela1.B1" office:value-type="string">
            <text:p text:style-name="P42">Zgłaszanie kandydatów na Młodzieżowych Radnych Miejskich.</text:p>
          </table:table-cell>
        </table:table-row>
        <table:table-row>
          <table:table-cell table:style-name="Tabela1.A2" office:value-type="string">
            <text:p text:style-name="P42">1<text:span text:style-name="T28">6</text:span> listopada 2022 roku</text:p>
          </table:table-cell>
          <table:table-cell table:style-name="Tabela1.B2" office:value-type="string">
            <text:p text:style-name="P42">Ogłoszenie listy kandydatów na Młodzieżowych Radnych Miejskich.</text:p>
          </table:table-cell>
        </table:table-row>
        <table:table-row>
          <table:table-cell table:style-name="Tabela1.A2" office:value-type="string">
            <text:p text:style-name="P42">1<text:span text:style-name="T28">7</text:span> <text:s/>- 2<text:span text:style-name="T28">4</text:span> listopada 2022 roku</text:p>
          </table:table-cell>
          <table:table-cell table:style-name="Tabela1.B2" office:value-type="string">
            <text:p text:style-name="P42">Kampania wyborcza dla kandydatów.</text:p>
          </table:table-cell>
        </table:table-row>
        <table:table-row>
          <table:table-cell table:style-name="Tabela1.A2" office:value-type="string">
            <text:p text:style-name="P42">2<text:span text:style-name="T28">5</text:span> listopada 2022 roku</text:p>
          </table:table-cell>
          <table:table-cell table:style-name="Tabela1.B2" office:value-type="string">
            <text:p text:style-name="P42">Wybory do Młodzieżowej Rady Miejskiej Mikołowa. </text:p>
          </table:table-cell>
        </table:table-row>
      </table:table>
      <text:p text:style-name="P34"/>
      <text:p text:style-name="P45">Załącznik nr 2 <text:s/>do Obwieszczenia</text:p>
      <text:p text:style-name="P44">Miejskiej Komisji Wyborczej</text:p>
      <text:p text:style-name="P44">z dnia <text:span text:style-name="T29">25</text:span> października <text:span text:style-name="T26">2022</text:span> roku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2">Wykaz okręgów wyborczych i liczba Radnych wybieranych w poszczególnych okręgach wyborczych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Nr okręgu</text:p>
          </table:table-cell>
          <table:table-cell table:style-name="Tabela2.A1" office:value-type="string">
            <text:p text:style-name="P22">Okręg</text:p>
          </table:table-cell>
          <table:table-cell table:style-name="Tabela2.A1" office:value-type="string">
            <text:p text:style-name="P22">Liczba mandatów</text:p>
          </table:table-cell>
        </table:table-row>
        <table:table-row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13">Szkoła Podstawowa nr 1 im. Powstańców Śląskich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13">Szkoła Podstawowa nr 3 z Oddziałami Integracyjnymi im. Polskich Olimpijczyków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13">Szkoła Podstawowa nr 4 im. Marii Konopnickiej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13">Szkoła Podstawowa nr 5 im. Gustawa Morcinka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13">Szkoła Podstawowa nr 6 im. Jana Pawła II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13">Szkoła Podstawowa nr 7 im. Kornela Makuszyńskiego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13">Szkoła Podstawowa nr 8 im. Wojciecha Korfantego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13">Szkoła Podstawowa nr 10 im. Jerzego Kukuczki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13">Szkoła Podstawowa nr 12 im. Józefa Janika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10.</text:p>
          </table:table-cell>
          <table:table-cell table:style-name="Tabela2.A1" office:value-type="string">
            <text:p text:style-name="P13">Prywatna Szkoła Podstawowa z Oddziałami Dwujęzycznymi DUAL im. Ojca F. Jordana</text:p>
          </table:table-cell>
          <table:table-cell table:style-name="Tabela2.A1" office:value-type="string">
            <text:p text:style-name="P13">1 mandat</text:p>
          </table:table-cell>
        </table:table-row>
        <table:table-row>
          <table:table-cell table:style-name="Tabela2.A1" office:value-type="string">
            <text:p text:style-name="P5">11.</text:p>
          </table:table-cell>
          <table:table-cell table:style-name="Tabela2.A1" office:value-type="string">
            <text:p text:style-name="P13">I Liceum Ogólnokształcące im. K. Miarki</text:p>
          </table:table-cell>
          <table:table-cell table:style-name="Tabela2.A1" office:value-type="string">
            <text:p text:style-name="P13">3 mandaty</text:p>
          </table:table-cell>
        </table:table-row>
        <table:table-row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13">II Liceum Ogólnokształcące im. rotmistrza Witolda Pileckiego</text:p>
          </table:table-cell>
          <table:table-cell table:style-name="Tabela2.A1" office:value-type="string">
            <text:p text:style-name="P13">3 mandaty</text:p>
          </table:table-cell>
        </table:table-row>
        <table:table-row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13">Zespół Szkół Technicznych</text:p>
          </table:table-cell>
          <table:table-cell table:style-name="Tabela2.A1" office:value-type="string">
            <text:p text:style-name="P13">3 mandaty</text:p>
          </table:table-cell>
        </table:table-row>
        <table:table-row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13">Miejska Biblioteka Publiczna</text:p>
          </table:table-cell>
          <table:table-cell table:style-name="Tabela2.A1" office:value-type="string">
            <text:p text:style-name="P13">2 mandaty</text:p>
          </table:table-cell>
        </table:table-row>
      </table:table>
      <text:p text:style-name="P39"/>
      <text:p text:style-name="P36"><text:tab/><text:tab/><text:tab/> <text:span text:style-name="T26">Z</text:span>ałącznik nr 3do <text:span text:style-name="T26">O</text:span>bwieszczenia <text:line-break/>Miejskiej Komisji Wyborczej </text:p>
      <text:p text:style-name="P8">z dnia <text:span text:style-name="T29">25</text:span> października 20<text:span text:style-name="T24">22</text:span> r.</text:p>
      <text:p text:style-name="P1"/>
      <text:p text:style-name="P2">ZGŁOSZENIE KANDYDATA NA RADNEGO </text:p>
      <text:p text:style-name="P2">MŁODZIEŻOWEJ RADY MIEJSKIEJ MIKOŁOWA W OKRĘGU WYBORCZYM NR … </text:p>
      <text:p text:style-name="P4"/>
      <text:p text:style-name="P6">CZĘŚĆ 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1329115534" text:style-name="L1">
              <text:list-item>
                <text:p text:style-name="P47"/>
              </text:list-item>
            </text:list>
          </table:table-cell>
          <table:table-cell table:style-name="Tabela3.A1" office:value-type="string">
            <text:p text:style-name="P43">Imię i nazwisko kandydata:</text:p>
          </table:table-cell>
          <table:table-cell table:style-name="Tabela3.C1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11010851664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Wiek:</text:p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10960023649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Data urodzenia:</text:p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10887683976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Miejsce zamieszkania:</text:p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11293201382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Nazwa szkoły do której uczęszcza kandydat:</text:p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09400651563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Adres e-mail:</text:p>
          </table:table-cell>
          <table:table-cell table:style-name="Tabela3.C2" office:value-type="string">
            <text:p text:style-name="P43"/>
          </table:table-cell>
        </table:table-row>
        <table:table-row>
          <table:table-cell table:style-name="Tabela3.A2" office:value-type="string">
            <text:list xml:id="list141610149749854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43">Telefon kontaktowy:</text:p>
          </table:table-cell>
          <table:table-cell table:style-name="Tabela3.C2" office:value-type="string">
            <text:p text:style-name="P43"/>
          </table:table-cell>
        </table:table-row>
      </table:table>
      <text:p text:style-name="P9">Wyrażam zgodę na przetwarzanie moich danych osobowych w zakresie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.</text:p>
      <text:p text:style-name="P9">Oświadczam, że zostałam/em poinformowana/ny o możliwości wycofania tej zgody w dowolnym momencie.</text:p>
      <text:p text:style-name="P12"/>
      <text:p text:style-name="P10">……….…………………</text:p>
      <text:p text:style-name="P7">(Data i podpis)</text:p>
      <text:p text:style-name="P20"><text:span text:style-name="Domyślna_20_czcionka_20_akapitu"><text:span text:style-name="T17">CZĘŚĆ 2</text:span></text:span><text:span text:style-name="Domyślna_20_czcionka_20_akapitu"><text:span text:style-name="T25">1</text:span></text:span></text:p>
      <text:p text:style-name="P3">Zgoda rodzica (opiekuna prawnego) na kandydowanie w wyborach do Młodzieżowej Rady Miejskiej Mikołowa.</text:p>
      <text:p text:style-name="P19"><text:span text:style-name="Domyślna_20_czcionka_20_akapitu"><text:span text:style-name="T18">Ja niżej podpisany/podpisana oświadczam, że wyrażam zgodę na kandydowanie …………………………………………………. (imię i nazwisko kandydata) w wyborach do Młodzieżowej Rady Miejskiej Mikołowa<text:tab/><text:tab/><text:tab/><text:tab/></text:span></text:span><text:span text:style-name="Domyślna_20_czcionka_20_akapitu"><text:span text:style-name="T2">……..………………………………………….</text:span></text:span></text:p>
      <text:p text:style-name="P7">(Data <text:s/>i podpis rodzica lub opiekuna prawnego</text:p>
      <text:p text:style-name="P7"><text:s/>z podaniem imienia i nazwiska)</text:p>
      <text:p text:style-name="P9"/>
      <text:p text:style-name="P12"/>
      <text:p text:style-name="P9">Wyrażam zgodę na przetwarzanie moich danych osobowych w zakresie imienia, nazwiska oraz syna/córki w zakresie,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 mojego syna/córki.</text:p>
      <text:p text:style-name="P9">Oświadczam, że zostałam/em poinformowana/ny o możliwości wycofania tej zgody w dowolnym momencie.</text:p>
      <text:p text:style-name="P9"/>
      <text:p text:style-name="P10">……..………………………………………….</text:p>
      <text:p text:style-name="P7">(Data <text:s/>i podpis rodzica lub opiekuna prawnego</text:p>
      <text:p text:style-name="P41"><text:s/>z podaniem imienia i nazwiska)</text:p>
      <text:p text:style-name="P38"><text:span text:style-name="Domyślna_20_czcionka_20_akapitu"><text:span text:style-name="T23">1 </text:span></text:span><text:span text:style-name="Domyślna_20_czcionka_20_akapitu"><text:span text:style-name="T12">Część 2 wypełnia rodzic lub opiekun prawny w przypadku, kiedy kandydat jest niepełnoletn</text:span></text:span><text:span text:style-name="Domyślna_20_czcionka_20_akapitu"><text:span text:style-name="T13">i</text:span></text:span></text:p>
      <text:p text:style-name="P37">(Pieczątka szkoły /</text:p>
      <text:p text:style-name="P13">Miejskiej Biblioteki Publicznej)</text:p>
      <text:p text:style-name="P13"/>
      <text:p text:style-name="P11"><text:tab/><text:tab/>Załącznik nr 4 do Obwieszczenia</text:p>
      <text:p text:style-name="P11">Miejskiej Komisji Wyborczej</text:p>
      <text:p text:style-name="P21"><text:span text:style-name="T2">z dnia </text:span><text:span text:style-name="T20">25</text:span><text:span text:style-name="T19"> października 2022</text:span><text:span text:style-name="T2"> roku</text:span></text:p>
      <text:p text:style-name="P5"/>
      <text:p text:style-name="P5"/>
      <text:p text:style-name="P14"/>
      <text:p text:style-name="P14">WZÓR</text:p>
      <text:p text:style-name="P14"/>
      <text:p text:style-name="P15">KARTA DO GŁOSOWANIA W WYBORACH</text:p>
      <text:p text:style-name="P15">DO MŁODZIEŻOWEJ RADY MIEJSKIEJ MIKOŁOWA</text:p>
      <text:p text:style-name="P15">W DNIU 2<text:span text:style-name="T30">5</text:span> listopada 20<text:span text:style-name="T26">22</text:span> roku.</text:p>
      <text:p text:style-name="P5"/>
      <text:p text:style-name="P5">Kandydaci do Młodzieżowej Rady Miejskiej Mikołowa</text:p>
      <text:p text:style-name="P5"/>
      <text:p text:style-name="P5">(wymienieni w porządku alfabetycznym)</text:p>
      <text:p text:style-name="P5"/>
      <text:p text:style-name="P17"/>
      <text:list xml:id="list472986331" text:style-name="L2">
        <text:list-item>
          <text:p text:style-name="P46"><draw:custom-shape text:anchor-type="paragraph" draw:z-index="5" draw:name="Kształt1_4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/></text:span></text:p>
        </text:list-item>
      </text:list>
      <text:p text:style-name="P18"/>
      <text:list xml:id="list141610508478530" text:continue-numbering="true" text:style-name="L2">
        <text:list-item>
          <text:p text:style-name="P46"><draw:custom-shape text:anchor-type="paragraph" draw:z-index="6" draw:name="Kształt1_5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09390277497" text:continue-numbering="true" text:style-name="L2">
        <text:list-item>
          <text:p text:style-name="P46"><draw:custom-shape text:anchor-type="paragraph" draw:z-index="0" draw:name="Kształt1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10889369701" text:continue-numbering="true" text:style-name="L2">
        <text:list-item>
          <text:p text:style-name="P46"><draw:custom-shape text:anchor-type="paragraph" draw:z-index="1" draw:name="Kształt1_0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10222156874" text:continue-numbering="true" text:style-name="L2">
        <text:list-item>
          <text:p text:style-name="P46"><draw:custom-shape text:anchor-type="paragraph" draw:z-index="2" draw:name="Kształt1_1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09884879739" text:continue-numbering="true" text:style-name="L2">
        <text:list-item>
          <text:p text:style-name="P46"><draw:custom-shape text:anchor-type="paragraph" draw:z-index="3" draw:name="Kształt1_2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09525632536" text:continue-numbering="true" text:style-name="L2">
        <text:list-item>
          <text:p text:style-name="P46"><draw:custom-shape text:anchor-type="paragraph" draw:z-index="4" draw:name="Kształt1_3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10200693425" text:continue-numbering="true" text:style-name="L2">
        <text:list-item>
          <text:p text:style-name="P46"><draw:custom-shape text:anchor-type="paragraph" draw:z-index="7" draw:name="Kształt1_6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11217163126" text:continue-numbering="true" text:style-name="L2">
        <text:list-item>
          <text:p text:style-name="P46"><draw:custom-shape text:anchor-type="paragraph" draw:z-index="8" draw:name="Kształt1_7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list xml:id="list141611336269611" text:continue-numbering="true" text:style-name="L2">
        <text:list-item>
          <text:p text:style-name="P46"><draw:custom-shape text:anchor-type="paragraph" draw:z-index="9" draw:name="Kształt1_8" draw:style-name="gr1" draw:text-style-name="P48" svg:width="0.616cm" svg:height="0.675cm" svg:x="10.162cm" svg:y="-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s/></text:span></text:span></text:p>
        </text:list-item>
      </text:list>
      <text:p text:style-name="P18"/>
      <text:p text:style-name="P18"/>
      <text:p text:style-name="P16">Informacja:</text:p>
      <text:p text:style-name="P18">Głosować można maksymalnie na 1 kandydata, stawiając znak „X” (dwie przecinające się linie), w kratce z prawej strony po nazwisku kandydata, na którego wyborca głosuje.</text:p>
      <text:p text:style-name="P18"/>
      <text:p text:style-name="P40"><text:span text:style-name="Domyślna_20_czcionka_20_akapitu"><text:span text:style-name="T16">W razie postawienia znaku „X” w kartce po nazwisku więcej niż jednego kandydata lub niepostawienie tego znaku po nazwisku, któregokolwiek kandydata, głos jest nieważn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2:19:32.790000000</meta:creation-date>
    <dc:date>2022-10-25T14:16:09.003000000</dc:date>
    <meta:editing-duration>PT2H28M37S</meta:editing-duration>
    <meta:editing-cycles>6</meta:editing-cycles>
    <meta:generator>LibreOffice/7.0.0.3$Windows_X86_64 LibreOffice_project/8061b3e9204bef6b321a21033174034a5e2ea88e</meta:generator>
    <meta:document-statistic meta:table-count="3" meta:image-count="0" meta:object-count="0" meta:page-count="5" meta:paragraph-count="141" meta:word-count="858" meta:character-count="5936" meta:non-whitespace-character-count="5148"/>
  </office:meta>
</office:document-meta>
</file>