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1.7291in" style:use-optimal-column-width="false"/>
    </style:style>
    <style:style style:name="TableColumn11" style:family="table-column">
      <style:table-column-properties style:column-width="4.4583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list-style-name="LFO1" style:family="paragraph">
      <style:text-properties style:font-name="Times New Roman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1" style:parent-style-name="Standard" style:family="paragraph">
      <style:text-properties style:font-name="Times New Roman" fo:font-size="10pt" style:font-size-asian="10pt" style:font-size-complex="10pt"/>
    </style:style>
    <style:style style:name="P62" style:parent-style-name="Standard" style:family="paragraph">
      <style:text-properties style:font-name="Times New Roman" fo:font-size="10pt" style:font-size-asian="10pt" style:font-size-complex="10pt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text-align="end"/>
      <style:text-properties style:font-name="Times New Roman"/>
    </style:style>
    <style:style style:name="P6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78" style:parent-style-name="Standard" style:family="paragraph">
      <style:text-properties style:font-name="Times New Roman" fo:font-size="10pt" style:font-size-asian="10pt" style:font-size-complex="10pt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Times New Roman"/>
    </style:style>
    <style:style style:name="P8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end" fo:margin-bottom="0.1111in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.1111in" fo:line-height="150%"/>
    </style:style>
    <style:style style:name="T8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.1111in" fo:line-height="115%"/>
    </style:style>
  </office:automatic-styles>
  <office:body>
    <office:text text:use-soft-page-breaks="true">
      <text:p text:style-name="P1"><text:tab/><text:tab/><text:tab/><text:s/>Załącznik nr 3do Obwieszczenia<text:s/><text:line-break/>Miejskiej Komisji Wyborczej</text:p>
      <text:p text:style-name="P2">z dnia 25 października 2022 r.</text:p>
      <text:p text:style-name="P3"/>
      <text:p text:style-name="P4">ZGŁOSZENIE KANDYDATA NA RADNEGO</text:p>
      <text:p text:style-name="P5">MŁODZIEŻOWEJ RADY MIEJSKIEJ MIKOŁOWA W OKRĘGU WYBORCZYM NR …</text:p>
      <text:p text:style-name="P6"/>
      <text:p text:style-name="P7">CZĘŚĆ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Imię i nazwisko kandydata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Wiek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Data urodzeni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Miejsce zamieszkani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Nazwa szkoły do której uczęszcza kandydat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Adres e-mail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Telefon kontaktowy:</text:p>
          </table:table-cell>
          <table:table-cell table:style-name="TableCell59">
            <text:p text:style-name="P60"/>
          </table:table-cell>
        </table:table-row>
      </table:table>
      <text:p text:style-name="P61">Wyrażam zgodę na przetwarzanie moich danych osobowych w zakresie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.</text:p>
      <text:p text:style-name="P62">Oświadczam, że zostałam/em poinformowana/ny o możliwości wycofania tej zgody w dowolnym momencie.</text:p>
      <text:p text:style-name="P63"/>
      <text:p text:style-name="P64">……….…………………</text:p>
      <text:p text:style-name="P65">(Data i podpis)</text:p>
      <text:p text:style-name="Standard"><text:span text:style-name="T66">CZĘŚĆ 2</text:span><text:span text:style-name="T67">1</text:span></text:p>
      <text:p text:style-name="P68">Zgoda rodzica (opiekuna prawnego) na kandydowanie w wyborach do Młodzieżowej Rady Miejskiej Mikołowa.</text:p>
      <text:p text:style-name="P69"><text:span text:style-name="T70">Ja niżej podpisany/podpisana oświadczam, że wyrażam zgodę na kandydowanie …………………………………………………. (imię i nazwisko kandydata) w wyborach do Młodzieżowej Rady Miejskiej Mikołowa</text:span><text:span text:style-name="T71"><text:tab/></text:span><text:span text:style-name="T72"><text:tab/></text:span><text:span text:style-name="T73"><text:tab/></text:span><text:span text:style-name="T74"><text:tab/></text:span><text:span text:style-name="T75">……..………………………………………….</text:span></text:p>
      <text:p text:style-name="P76">(Data <text:s/>i podpis rodzica lub opiekuna prawnego</text:p>
      <text:p text:style-name="P77"><text:s/>z podaniem imienia i nazwiska)</text:p>
      <text:p text:style-name="P78"/>
      <text:p text:style-name="P79"/>
      <text:p text:style-name="P80">Wyrażam zgodę na przetwarzanie moich danych osobowych w zakresie imienia, nazwiska oraz syna/córki w zakresie, imienia, nazwiska, miejsca zamieszkania, daty urodzenia, adresu e-mail i numeru telefonu kontaktowego przez Urząd Mikołowa z siedzibą w 43-190 Mikołów, Rynek 16 zgodnie z art. 6 ust. 1 a / art. 9 ust. 2 lit. A ogólnego rozporządzenia o ochronie danych osobowych (RODO) do celów przeprowadzenia procedury wyborów do Młodzieżowej Rady Miejskiej Mikołowa i <text:s/>ewentualnej działalności w tej Radzie mojego syna/córki.</text:p>
      <text:p text:style-name="P81">Oświadczam, że zostałam/em poinformowana/ny o możliwości wycofania tej zgody w dowolnym momencie.</text:p>
      <text:p text:style-name="P82"/>
      <text:p text:style-name="P83">……..………………………………………….</text:p>
      <text:p text:style-name="P84">(Data <text:s/>i podpis rodzica lub opiekuna prawnego</text:p>
      <text:p text:style-name="P85"><text:s/>z podaniem imienia i nazwiska)</text:p>
      <text:p text:style-name="P86"><text:span text:style-name="T87">1<text:s/></text:span><text:span text:style-name="T88">Część 2 wypełnia rodzic lub opiekun prawny w przypadku, kiedy kandydat jest niepełnoletni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ymon Witczak</meta:initial-creator>
    <dc:creator>Szymon Witczak</dc:creator>
    <meta:creation-date>2022-11-06T13:47:00Z</meta:creation-date>
    <dc:date>2022-11-06T13:47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154" meta:row-count="15" meta:non-whitespace-character-count="1850"/>
  </office:meta>
</office:document-meta>
</file>