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0d1941"/>
    </style:style>
    <style:style style:name="P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weight="normal" officeooo:paragraph-rsid="000d1941" style:font-weight-asian="normal" style:font-name-complex="Times New Roman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ba89c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d1941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ba89c" style:font-name-complex="Times New Roman"/>
    </style:style>
    <style:style style:name="T3" style:family="text">
      <style:text-properties style:font-name="Times New Roman" officeooo:rsid="000d1941" style:font-name-complex="Times New Roman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7" style:family="text">
      <style:text-properties fo:color="#ff4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W </text:span><text:span text:style-name="T1">2025 roku niesegregowane (zmieszane) odpady komunalne kierowane były </text:span><text:span text:style-name="T5">do Instalacji <text:s/>Komunalnej <text:s/>Prezero R</text:span><text:span text:style-name="T5">ecycling Południe Sp. z o. o. ul. Szpitalna 44, 43-194 Knurów; Instalacji komunalnej ŚCR Sp. z o.o. ul. Rybnicka 199G,44-122 Gliwice; Instalacji komunalnej do mechaniczno-biologicznego przetwarzania odpadów komunalnych BM Recykling Sp. z o.o. ul. M. Konopnickiej 11, 41-100 Siemianowice Śląskie; <text:s/>Instalacji do mechaniczno-biologicznego przetwarzania odpadów 41-503 Chorzów, ul. Brzezińska bn; Instalacji Komunalnej Cofinco <text:s text:c="2"/>Poland Sp. z o.o. ul. Dębina 36, 44-335 Jastrzębie Zdrój; </text:span></text:p>
      <text:p text:style-name="P2"><text:tab/>Bioodpady stanowiące odpady komunalne były przekazywane do <text:s/>Instalacji Komunalnej „BEST – EKO” Sp. z o.o. <text:s/>44-251 Żory ul. Rycerska 101; <text:s/>ZPOK Lipówka II Dąbrowa Górnicza ul. Główna 144a, 42-530 Dąbrowa Górnicza; Instalacji MBPO – Przetwarzanie bioodpadów oraz innych odpadów biodegradowalnych, FCC Śląsk Sp. z o.o <text:s text:c="2"/>41- 800 Zabrze, ul. Cmentarna 19 F; Kompostowni Pryzmowej ul. Laryszowska 42-860 Tarnowskie Góry; Instalacji Komunalnej COFINCO POLAND Sp. z o.o. <text:s/>ul. Dębina 36 <text:s/>Jastrzębie Zdrój; Instalacji do współkompostowania odpadów FUE Sp. z o.o. ul.Sropkowiecka 16, 41- 100 Siemianowice Śląskie; Instalacji do przetwarzania selektywnie zebranych odpadów zielonych i innych ulegających biodegradacji, ul. M. Konopnickiej 11. 41-100 Siemianowice Śląskie; </text:p>
      <text:p text:style-name="P1"><text:tab/>Odpady <text:s/>powstałe po sortowaniu <text:s text:c="2"/>i mechaniczno-biologicznym przetwarzaniu zmieszanych odpadów komunalnych przekazano na Składowisko odpadów innych <text:s/>niż niebezpieczne i obojętne ul. Szybowa 44, 44-193 Knurów; Składowisko odpadów innych niż <text:s/>niebezpieczne i obojętne, Cofinco Poland Sp. z o.o. ul. Dębina 36 44-335 Jastrzębie Zdrój; Składowisko odpadów innych niż niebezpieczne i obojętne ul. Konwaliowa 1, 42-263 Sobuczyna;  Składowisko odpadów innych niż niebezpieczne i obojętne Przedsiębiorstwo Wodociągowo-Kanalizacyjne GÓRNA ODRA Sp. z o.o. 47-451 Tworków , ul. Dworcowa; Składowisko odpadów innych niż niebezpieczne i obojętne Przedsiębiorstwo Zagospodarowania Odpadów Sp. z o.o. ul. Rybnicka, 44-100 Gliwice; Składowisko odpadów innych niż niebezpieczne i obojętne 41-902 Bytom, ul. Jana Pawła II 10; Składowisko odpadów innych niż niebezpieczne i obojętne Zakład Gospodarki Komunalnej "ZAW-KOM" Sp. z o.o. <text:s/>47-126 Kielcza; Składowisko odpadów innych niż niebezpieczne i obojętne Miejskie Przedsiębiorstwo Gospodarowania Odpadami Sp. z o.o., ul. Grenardierów 21, 41-216 Sosnowiec; Składowisko odpadów innych niż niebezpieczne i obojętne Zakład<text:span text:style-name="T7"> </text:span>Gospodarki Komunalnej Sp. z o.o. ul. Podmiejska 23, 42-400 Zawiercie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36:05.154000000</meta:creation-date>
    <dc:date>2026-05-05T13:39:17.347000000</dc:date>
    <meta:editing-duration>PT3M11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" meta:word-count="334" meta:character-count="2572" meta:non-whitespace-character-count="2216"/>
  </office:meta>
</office:document-meta>
</file>