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d08af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d0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Times New Roman" fo:font-size="12pt" officeooo:paragraph-rsid="001d08af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Times New Roman" fo:font-size="12pt" officeooo:paragraph-rsid="001d08af" fo:background-color="transparent" style:font-name-asian="Arial Unicode MS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style:font-name-asian="Arial Unicode MS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officeooo:rsid="001d5b5e" style:font-name-asian="Arial Unicode MS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fo:background-color="transparent" loext:char-shading-value="0" style:font-name-asian="Arial Unicode MS" style:font-size-asian="12pt" style:language-asian="zh" style:country-asian="CN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loext:opacity="100%" style:font-name="Times New Roman" fo:font-size="12pt" fo:background-color="transparent" loext:char-shading-value="0" style:font-name-asian="Times New Roman1" style:font-size-asian="12pt" style:language-asian="zh" style:country-asian="CN" style:font-name-complex="Times New Roman1" style:font-size-complex="12pt"/>
    </style:style>
    <style:style style:name="T6" style:family="text">
      <style:text-properties fo:color="#000000" loext:opacity="100%" style:font-name="Times New Roman" fo:font-size="12pt" fo:background-color="transparent" loext:char-shading-value="0" style:font-name-asian="Arial Unicode MS" style:font-size-asian="12pt" style:language-asian="zh" style:country-asian="CN" style:font-name-complex="Times New Roman1" style:font-size-complex="12pt"/>
    </style:style>
    <style:style style:name="T7" style:family="text">
      <style:text-properties fo:color="#000000" loext:opacity="100%" style:font-name="Times New Roman" fo:font-size="12pt" style:font-name-asian="Arial Unicode MS" style:font-size-asian="12pt" style:language-asian="zh" style:country-asian="CN" style:font-name-complex="Times New Roman1" style:font-size-complex="12pt"/>
    </style:style>
    <style:style style:name="T8" style:family="text">
      <style:text-properties fo:color="#000000" loext:opacity="100%" style:font-name="Times New Roman" fo:font-size="12pt" fo:language="pl" fo:country="PL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/text:span><text:span text:style-name="T2">W </text:span><text:span text:style-name="T1">2024 roku niesegregowane (zmieszane) odpady komunalne kierowane były </text:span><text:span text:style-name="T3">do następujących instalacji: Instalacji <text:s/>Komunalnej <text:s/>Prezero Recykling Południe Sp. z o. o. ul. Szpitalna 44, 44-193 Knurów; <text:s/>Instalacji Komunalnej Cofinco Poland Sp. z o.o. ul. Dębina 36, 44-335 Jastrzębie Zdrój; Instalacji mechaniczno-biologicznego przetwarzania odpadów PTS ALBA Sp. z o.o. ZPO Chorzów, ul. Brzezińska bn.</text:span><text:span text:style-name="T5">, 41-503 Chorzów; <text:s/>Zakładu Mechaniczno- Biologicznego Przetwarzania Odpadów <text:s/>FCC Śląsk <text:s/>Sp. z o.o. </text:span><text:span text:style-name="T6">ul. Cmentarna 19f, <text:s/>41-800 Zabrze; Instalacja komunalna do mechaniczno-biologicznego przetwarzania odpadów komunalnych oraz przetwarzania selektywnie zebranych odpadów zielonych i innych ulegających biodegradacji BM Recykling Sp. z o. o. ul. M.Konopnickiej 11, 41-100 Siemianowice Śląskie.</text:span></text:p>
      <text:p text:style-name="P3"/>
      <text:p text:style-name="P2"><text:bookmark text:name="table-installation"/><text:bookmark text:name="26ac0dba-c99f-433e-8600-09b8afe308cb"/><text:span text:style-name="T7"><text:tab/>Bioodpady stanowiące odpady komunalne były przekazywane do </text:span><text:span text:style-name="T6">następujących instalacji: Instalacji Komunalnej „BEST – EKO” Sp. z o.o. <text:s/>44-251 Żory ul. Rycerska 101; </text:span><text:span text:style-name="T5">; <text:s/>Instalacji Komunalnej PreZero Recycling Południe Sp. z o.o.</text:span><text:span text:style-name="T6"> ul. Szpitalna 44, 44-193 Knurów; <text:s/>Zakładu Mechaniczno-Biologicznego Przetwarzania Odpadów FCC Śląsk Sp. z o.o. <text:s/>ul. Cmentarna 19f, <text:s/>41-800 Zabrze; <text:s/>Instalacji do współkompostowania odpadów <text:s text:c="7"/>ul. Srokowiecka 16 , 41-100 Siemianowice Śląskie; <text:s/>Instalacji do kompostowania <text:s/>w Dobrowie HYDROGEOTECHNIKA Sp. z o.o. w Dobrowie, gmina Tuczępy; Instalacji komunalnej do mechaniczno-biologicznego przetwarzania odpadów komunalnych oraz przetwarzania selektywnie zebranych odpadów zielonych i innych ulegających biodegradacji, ul. Marii Konopnickiej 11, 41-100 Siemianowice Śląskie.</text:span></text:p>
      <text:p text:style-name="P4" loext:marker-style-name="T6"/>
      <text:p text:style-name="P2"><text:span text:style-name="T8">P</text:span><text:span text:style-name="T5">ozostałości z procesu mechaniczno-biologicznego przetwarzania niesegregowanych (zmieszanych) odpadów komunalnych przeznaczone do składowania przekazano na <text:s/>następujące składowiska: Składowisko odpadów innych niż niebezpieczne i obojętne Prezero Recycling Południe Sp. z o. o <text:s/>ul. Szybowa 44, 44-193 Knurów; Składowisko odpadów innych niż niebezpieczne i obojętne Cofinco Poland Sp. <text:s/>z o.o. ul. Dębna 36, <text:s/>44-335 Jastrzębie Zdrój; <text:s/></text:span><text:span text:style-name="T6">Przedsiębiorstwo Wodociągowo-Kanalizacyjne </text:span><text:span text:style-name="T5"><text:s/>(PKW) Górna Odra Sp. z o.o. Składowisko odpadów komunalnych w Tworkowie ul. Dworcowa 47-451 Tworków; Miejskie Przedsiębiorstwo Gospodarki Odpadami Sp. z o.o. w Sosnowcu Składowisko odpadów innych niż niebezpieczne i obojętne, 41-216 Sosnowiec ul.Grenadierów 21; <text:s/></text:span><text:span text:style-name="T4">Przedsiębiorstwo Rodzinne Merta&amp;Merta Sp. z o.o. ul. Jerzmanowska 4-6, 54-51 Wrocław; Blackbird Invest Sp. z o.o. 99-150 Grabów; Zakład Oczyszczania i Gospodarki Odpadami MZO S.A. 63-400 Ostrów Wielkopolski, <text:s/>ul.Staroprzygodzka 121; Przedsiębiorstwo Zagospodarowania Odpadów Sp. z o.o. Składowisko Odpadów innych  niż niebezpieczne i obojętne 44-100 Gliwice, ul. Rybnicka; Miejskie Przedsiębiorstwo Gospodarowania Odpadami Sp. z o.o. Sosnowiec Składowisko Odpadów innych  </text:span><text:soft-page-break/><text:span text:style-name="T4">niż niebezpieczne i obojętne, 41-216 Sosnowiec ul. Grenadierów 21; Miejskie Przedsiębiorstwo Gospodarki Komunalnej w Świętochłowicach Sp. z o.o. 41-600 Świętochłowice ul. rejon Wojska Polskiego 0; ENERIS Ekologiczne Centrum Utylizacji Sp. z o.o.  58-120 Strzegom  Rusko 66; Składowisko odpadów innych niż niebezpieczne i obojętne Zakład Gospodarki Komunalnej Sp. z  o.o.  42-400  Zawiercie, ul. Podmiejska 53; Bytomskie Przedsiębiorstwo Komunalne Sp. z o.o. Składowisko odpadów innych niż niebezpieczne i obojętne 41-902 Bytom, ul.Jana Pawła II 10; <text:s/>Składowisko odpadów innych <text:s/>niż niebezpieczne <text:s/>i obojętne SOBREKO Sp. z o.o. Poczesna 42-263  Sobuczyn <text:s/>ul. Konwaliowa 1/713383; Składowisko odpadów innych niż niebezpieczne i obojętne Usługi Transportowe i Handel Zdzisław Dąbrowski  <text:s text:c="2"/>47-280 Pawłowiczki <text:s/>(lokalizacja bez nadanej nazwy ulicy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08:37:16.095000000</meta:creation-date>
    <dc:date>2025-05-07T08:38:06.960000000</dc:date>
    <meta:editing-duration>PT50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3" meta:word-count="454" meta:character-count="3643" meta:non-whitespace-character-count="3142"/>
  </office:meta>
</office:document-meta>
</file>