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</office:font-face-decls>
  <office:automatic-styles>
    <style:style style:name="Tabela1" style:family="table">
      <style:table-properties style:width="18.09cm" fo:margin-left="0cm" table:align="left"/>
    </style:style>
    <style:style style:name="Tabela1.A" style:family="table-column">
      <style:table-column-properties style:column-width="9.045cm"/>
    </style:style>
    <style:style style:name="Tabela1.A1" style:family="table-cell">
      <style:table-cell-properties fo:padding="0cm" fo:border="none" style:writing-mode="lr-tb"/>
    </style:style>
    <style:style style:name="P1" style:family="paragraph" style:parent-style-name="Text_20_body">
      <style:paragraph-properties style:line-height-at-least="0.199cm" fo:text-align="center" style:justify-single-word="false"/>
      <style:text-properties style:font-name="Times New Roman" fo:language="pl" fo:country="PL" officeooo:rsid="002a12cd" officeooo:paragraph-rsid="002c4641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language="pl" fo:country="PL" officeooo:paragraph-rsid="002a97a1"/>
    </style:style>
    <style:style style:name="P3" style:family="paragraph" style:parent-style-name="Text_20_body">
      <style:paragraph-properties style:line-height-at-least="0.199cm" fo:text-align="center" style:justify-single-word="false"/>
      <style:text-properties style:font-name="Times New Roman" fo:language="pl" fo:country="PL" officeooo:paragraph-rsid="002e1419"/>
    </style:style>
    <style:style style:name="P4" style:family="paragraph" style:parent-style-name="Text_20_body">
      <style:text-properties fo:color="#000000" loext:opacity="100%" style:font-name="Times New Roman" fo:language="pl" fo:country="PL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top="0cm" fo:margin-bottom="0cm" style:contextual-spacing="false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8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" fo:font-size="9pt" fo:language="pl" fo:country="PL" style:font-size-asian="9pt" style:font-size-complex="9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9pt" fo:language="pl" fo:country="PL" style:font-size-asian="9pt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0.5pt" style:text-underline-style="solid" style:text-underline-width="auto" style:text-underline-color="font-color" officeooo:rsid="00011b59" officeooo:paragraph-rsid="002a12cd" style:font-size-asian="10.5pt" style:font-size-complex="10.5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fo:font-size="10.5pt" officeooo:rsid="00011b59" officeooo:paragraph-rsid="002a12cd" style:font-size-asian="10.5pt" style:font-size-complex="10.5pt"/>
    </style:style>
    <style:style style:name="P14" style:family="paragraph" style:parent-style-name="Standard">
      <style:paragraph-properties fo:text-align="end" style:justify-single-word="false"/>
      <style:text-properties fo:font-size="10.5pt" officeooo:rsid="00011b59" officeooo:paragraph-rsid="002a12cd" style:font-size-asian="10.5pt" style:font-size-complex="10.5pt"/>
    </style:style>
    <style:style style:name="P15" style:family="paragraph" style:parent-style-name="Standard">
      <style:paragraph-properties fo:text-align="end" style:justify-single-word="false"/>
      <style:text-properties fo:font-size="14pt" officeooo:rsid="00011b59" officeooo:paragraph-rsid="002a12cd" style:font-size-asian="14pt" style:font-size-complex="14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2114c8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2a12cd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.5pt" officeooo:paragraph-rsid="002a12cd" style:font-size-asian="10.5pt" style:font-size-complex="10.5pt"/>
    </style:style>
    <style:style style:name="P19" style:family="paragraph" style:parent-style-name="Text_20_body">
      <style:paragraph-properties fo:margin-left="0cm" fo:margin-right="0cm" style:line-height-at-least="0.101cm" fo:text-align="justify" style:justify-single-word="false" fo:text-indent="0cm" style:auto-text-indent="false">
        <style:tab-stops/>
      </style:paragraph-properties>
      <style:text-properties officeooo:paragraph-rsid="002a12cd"/>
    </style:style>
    <style:style style:name="P20" style:family="paragraph" style:parent-style-name="Text_20_body">
      <style:paragraph-properties fo:margin-left="0cm" fo:margin-right="0cm" style:line-height-at-least="0.101cm" fo:text-align="justify" style:justify-single-word="false" fo:text-indent="0cm" style:auto-text-indent="false">
        <style:tab-stops/>
      </style:paragraph-properties>
      <style:text-properties officeooo:paragraph-rsid="002c4641"/>
    </style:style>
    <style:style style:name="P21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name-complex="Calibri" style:font-size-complex="10pt"/>
    </style:style>
    <style:style style:name="P22" style:family="paragraph" style:parent-style-name="Standard">
      <style:paragraph-properties fo:margin-left="0.75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23" style:family="paragraph" style:parent-style-name="Text_20_body" style:master-page-name="">
      <style:paragraph-properties style:line-height-at-least="0.199cm" fo:text-align="center" style:justify-single-word="false" style:page-number="auto"/>
      <style:text-properties style:font-name="Times New Roman" fo:language="pl" fo:country="PL" officeooo:rsid="002a12cd" officeooo:paragraph-rsid="002c4641"/>
    </style:style>
    <style:style style:name="P24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Times New Roman" fo:language="pl" fo:country="PL" officeooo:rsid="002a12cd" officeooo:paragraph-rsid="002fcab7"/>
    </style:style>
    <style:style style:name="P25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Times New Roman" fo:language="pl" fo:country="PL" officeooo:rsid="002a12cd" officeooo:paragraph-rsid="0031ec2b"/>
    </style:style>
    <style:style style:name="P26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Times New Roman" fo:language="pl" fo:country="PL"/>
    </style:style>
    <style:style style:name="P27" style:family="paragraph" style:parent-style-name="Akapit_20_z_20_listą" style:list-style-name="WWNum1">
      <style:paragraph-properties fo:margin-top="0.212cm" fo:margin-bottom="0cm" style:contextual-spacing="true" fo:line-height="100%" fo:text-align="justify" style:justify-single-word="false" style:writing-mode="lr-tb"/>
      <style:text-properties style:font-name="Liberation Serif" fo:font-size="10pt" style:font-size-asian="10pt" style:font-size-complex="10pt"/>
    </style:style>
    <style:style style:name="P28" style:family="paragraph" style:parent-style-name="Standard" style:list-style-name="WWNum1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/>
      <style:text-properties fo:font-size="10pt" style:font-size-asian="10pt" style:font-size-complex="10pt"/>
    </style:style>
    <style:style style:name="P29" style:family="paragraph" style:parent-style-name="Standard" style:list-style-name="WWNum1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/>
      <style:text-properties fo:font-size="10pt" officeooo:rsid="00330153" officeooo:paragraph-rsid="00330153" style:font-size-asian="10pt" style:font-size-complex="10pt"/>
    </style:style>
    <style:style style:name="P30" style:family="paragraph" style:parent-style-name="Standard" style:list-style-name="WWNum1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31" style:family="paragraph" style:parent-style-name="Standard" style:list-style-name="WWNum1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paragraph-rsid="00330153"/>
    </style:style>
    <style:style style:name="P32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fo:font-size="10pt" style:font-size-asian="10pt" style:font-size-complex="10pt"/>
    </style:style>
    <style:style style:name="P33" style:family="paragraph" style:parent-style-name="Standard" style:list-style-name="WWNum3">
      <style:paragraph-properties fo:margin-left="1.884cm" fo:margin-right="0cm" fo:margin-top="0cm" fo:margin-bottom="0cm" style:contextual-spacing="false" fo:line-height="100%" fo:text-align="justify" style:justify-single-word="false" fo:text-indent="-0.635cm" style:auto-text-indent="false"/>
      <style:text-properties fo:font-size="10pt" style:font-size-asian="10pt" style:font-size-complex="10pt"/>
    </style:style>
    <style:style style:name="T1" style:family="text">
      <style:text-properties style:font-name="Times New Roman" fo:language="pl" fo:country="PL"/>
    </style:style>
    <style:style style:name="T2" style:family="text">
      <style:text-properties style:font-name="Times New Roman" fo:language="pl" fo:country="PL" officeooo:rsid="002a12cd"/>
    </style:style>
    <style:style style:name="T3" style:family="text">
      <style:text-properties style:font-name="Times New Roman" fo:language="pl" fo:country="PL" fo:font-style="italic" fo:font-weight="bold" officeooo:rsid="002a12cd" style:font-style-asian="italic" style:font-weight-asian="bold" style:font-style-complex="italic" style:font-weight-complex="bold"/>
    </style:style>
    <style:style style:name="T4" style:family="text">
      <style:text-properties style:font-name="Times New Roman" fo:language="pl" fo:country="PL" fo:font-style="italic" fo:font-weight="bold" officeooo:rsid="002a97a1" style:font-style-asian="italic" style:font-weight-asian="bold" style:font-style-complex="italic" style:font-weight-complex="bold"/>
    </style:style>
    <style:style style:name="T5" style:family="text">
      <style:text-properties style:font-name="Times New Roman" fo:language="pl" fo:country="PL" fo:font-weight="normal" style:font-weight-asian="normal" style:font-weight-complex="normal"/>
    </style:style>
    <style:style style:name="T6" style:family="text">
      <style:text-properties style:font-name="Times New Roman" fo:language="pl" fo:country="PL" fo:font-weight="normal" officeooo:rsid="002a12cd" style:font-weight-asian="normal" style:font-weight-complex="normal"/>
    </style:style>
    <style:style style:name="T7" style:family="text">
      <style:text-properties style:font-name="Times New Roman" fo:font-size="9pt" fo:language="pl" fo:country="PL" fo:font-weight="bold" style:font-size-asian="9pt" style:font-weight-asian="bold" style:font-size-complex="9pt" style:font-weight-complex="bold"/>
    </style:style>
    <style:style style:name="T8" style:family="text">
      <style:text-properties style:font-name="Times New Roman" fo:font-size="9pt" fo:language="pl" fo:country="PL" style:font-size-asian="9pt" style:font-size-complex="9pt"/>
    </style:style>
    <style:style style:name="T9" style:family="text">
      <style:text-properties fo:color="#000000" loext:opacity="100%" style:font-name="Times New Roman" fo:language="pl" fo:country="PL"/>
    </style:style>
    <style:style style:name="T10" style:family="text">
      <style:text-properties fo:color="#000000" loext:opacity="100%" style:font-name="Times New Roman" fo:font-size="9pt" fo:language="pl" fo:country="PL" style:font-size-asian="9pt" style:font-size-complex="9pt"/>
    </style:style>
    <style:style style:name="T11" style:family="text">
      <style:text-properties fo:color="#000000" loext:opacity="100%" style:text-position="super 64%" style:font-name="Times New Roman" fo:font-size="9pt" fo:language="pl" fo:country="PL" style:font-size-asian="9pt" style:font-size-complex="9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size-asian="10pt" style:font-name-complex="Calibri" style:font-size-complex="10pt"/>
    </style:style>
    <style:style style:name="T14" style:family="text">
      <style:text-properties fo:font-size="10pt" style:font-size-asian="10pt" style:language-asian="pl" style:country-asian="PL" style:font-size-complex="10pt"/>
    </style:style>
    <style:style style:name="T15" style:family="text">
      <style:text-properties fo:font-size="10pt" fo:font-style="normal" style:font-size-asian="10pt" style:font-style-asian="normal" style:font-size-complex="10pt"/>
    </style:style>
    <style:style style:name="T16" style:family="text">
      <style:text-properties officeooo:rsid="002a12cd"/>
    </style:style>
    <style:style style:name="T17" style:family="text">
      <style:text-properties officeooo:rsid="00026c09"/>
    </style:style>
    <style:style style:name="T18" style:family="text">
      <style:text-properties officeooo:rsid="00045734"/>
    </style:style>
    <style:style style:name="T19" style:family="text">
      <style:text-properties officeooo:rsid="00011b59"/>
    </style:style>
    <style:style style:name="T20" style:family="text">
      <style:text-properties officeooo:rsid="002c4641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c4641" style:font-weight-asian="bold" style:font-weight-complex="bold"/>
    </style:style>
    <style:style style:name="T23" style:family="text">
      <style:text-properties fo:font-weight="bold" officeooo:rsid="002a97a1" style:font-weight-asian="bold" style:font-weight-complex="bold"/>
    </style:style>
    <style:style style:name="T24" style:family="text">
      <style:text-properties officeooo:rsid="002fca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Mikołów, dnia …………….………………...</text:p>
      <text:p text:style-name="P2"><text:span text:style-name="T22">WNIOSEK</text:span><text:span text:style-name="T21"> </text:span><text:span text:style-name="T23">O WYDANIE </text:span><text:span text:style-name="T21"><text:s/>WORKA BIG – BAG</text:span></text:p>
      <text:p text:style-name="P4"/>
      <table:table table:name="Tabela1" table:style-name="Tabela1">
        <table:table-column table:style-name="Tabela1.A" table:number-columns-repeated="2"/>
        <table:table-row table:style-name="TableLine2143165153120">
          <table:table-cell table:style-name="Tabela1.A1" office:value-type="string">
            <text:p text:style-name="P4">Imię i nazwisko</text:p>
          </table:table-cell>
          <table:table-cell table:style-name="Tabela1.A1" office:value-type="string">
            <text:p text:style-name="P4">…………………………………………………...</text:p>
            <text:p text:style-name="P4">…………………………………………………...</text:p>
          </table:table-cell>
        </table:table-row>
        <table:table-row table:style-name="TableLine2143165165904">
          <table:table-cell table:style-name="Tabela1.A1" office:value-type="string">
            <text:p text:style-name="P4">Adres</text:p>
          </table:table-cell>
          <table:table-cell table:style-name="Tabela1.A1" office:value-type="string">
            <text:p text:style-name="P4">ul. ………………………………………………..</text:p>
            <text:p text:style-name="P4">43-190 Mikołów</text:p>
          </table:table-cell>
        </table:table-row>
        <table:table-row table:style-name="TableLine2143165168352">
          <table:table-cell table:style-name="Tabela1.A1" office:value-type="string">
            <text:p text:style-name="P4">Numer telefonu</text:p>
          </table:table-cell>
          <table:table-cell table:style-name="Tabela1.A1" office:value-type="string">
            <text:p text:style-name="P4">…………………………………………………..</text:p>
          </table:table-cell>
        </table:table-row>
        <table:table-row table:style-name="TableLine2143164955920">
          <table:table-cell table:style-name="Tabela1.A1" office:value-type="string">
            <text:p text:style-name="Text_20_body"><text:span text:style-name="Domyślna_20_czcionka_20_akapitu"><text:span text:style-name="T9">Rodzaj odpadu (np. gruz ceglany, gruz betonowy, płytki ceramiczne)</text:span></text:span></text:p>
          </table:table-cell>
          <table:table-cell table:style-name="Tabela1.A1" office:value-type="string">
            <text:p text:style-name="P4">…………………………………………………..</text:p>
            <text:p text:style-name="P4">…………………………………………………..</text:p>
          </table:table-cell>
        </table:table-row>
        <table:table-row table:style-name="TableLine2143164956736">
          <table:table-cell table:style-name="Tabela1.A1" office:value-type="string">
            <text:p text:style-name="P4">Pochodzenie odpadu (np. remont łazienki)</text:p>
          </table:table-cell>
          <table:table-cell table:style-name="Tabela1.A1" office:value-type="string">
            <text:p text:style-name="P4">…………………………………………………..</text:p>
            <text:p text:style-name="P4">…………………………………………………..</text:p>
          </table:table-cell>
        </table:table-row>
      </table:table>
      <text:p text:style-name="P7"><text:span text:style-name="Domyślna_20_czcionka_20_akapitu"><text:span text:style-name="T10">1. W worku BIG – BAG należy gromadzić gruz ceglany (np. cegły, pustaki, cement), płytki ceramiczne, gruz tynkarski i betonowy.</text:span></text:span></text:p>
      <text:p text:style-name="P8">2. Zabrania się umieszczać w worku innych materiałów.</text:p>
      <text:p text:style-name="P6"><text:span text:style-name="Domyślna_20_czcionka_20_akapitu"><text:span text:style-name="T10">3. Nie wolno ustawiać worków pod zadaszeniami, liniami wysokiego napięcia oraz drzewami.</text:span></text:span></text:p>
      <text:p text:style-name="P9">3. W przypadku, gdy w worku znajduje się inny odpad niż zadeklarowany w niniejszym zleceniu, firma REMONDIS Górny Śląsk Sp. z o. o. ma prawo odmówić odbioru worka.</text:p>
      <text:p text:style-name="P7"><text:span text:style-name="Domyślna_20_czcionka_20_akapitu"><text:span text:style-name="T10">4. Odbiór worka BIG BAG <text:s/>o poj. 1m</text:span></text:span><text:span text:style-name="Domyślna_20_czcionka_20_akapitu"><text:span text:style-name="T11">3 </text:span></text:span><text:span text:style-name="Domyślna_20_czcionka_20_akapitu"><text:span text:style-name="T10">w ilości 1 szt. przysługuje raz w roku dla nieruchomości.</text:span></text:span><text:a xlink:type="simple" xlink:href="mailto:dariusz.wycislik@remondis.pl" office:target-frame-name="_top" xlink:show="replace" text:style-name="Internet_20_link" text:visited-style-name="Visited_20_Internet_20_Link"><text:span text:style-name="Hiperłącze"><text:span text:style-name="T10">dariusz.wycislik@remondis.pl</text:span></text:span></text:a></text:p>
      <text:p text:style-name="P7"><text:span text:style-name="Domyślna_20_czcionka_20_akapitu"><text:span text:style-name="T10">5. Gotowość odbioru worka BIG BAG należy zgłosić na adres e-mail: <text:s/>tel. kontaktowy 668-670-107, </text:span></text:span><text:a xlink:type="simple" xlink:href="mailto:iwona.bartoszek@remondis.pl" office:target-frame-name="_top" xlink:show="replace" text:style-name="Internet_20_link" text:visited-style-name="Visited_20_Internet_20_Link"><text:span text:style-name="Hiperłącze"><text:span text:style-name="T10">iwona.bartoszek@remondis.pl</text:span></text:span></text:a><text:span text:style-name="Domyślna_20_czcionka_20_akapitu"><text:span text:style-name="T10"> tel. kontaktowy 789-223-564 , </text:span></text:span><text:a xlink:type="simple" xlink:href="mailto:rudaslaska@remondis.pl" office:target-frame-name="_top" xlink:show="replace" text:style-name="Internet_20_link" text:visited-style-name="Visited_20_Internet_20_Link"><text:span text:style-name="Hiperłącze"><text:span text:style-name="T10">rudaslaska@remondis.pl</text:span></text:span></text:a><text:span text:style-name="Domyślna_20_czcionka_20_akapitu"><text:span text:style-name="T10"> <text:s/></text:span></text:span></text:p>
      <text:p text:style-name="P5"><text:span text:style-name="Domyślna_20_czcionka_20_akapitu"><text:span text:style-name="T7">WOREK BIG – BAG NALEŻY USTAWIĆ W MIEJSCU DOSTĘPNYM DLA SAMOCHODU CIĘŻAROWEGO</text:span></text:span><text:span text:style-name="Domyślna_20_czcionka_20_akapitu"><text:span text:style-name="T8">.</text:span></text:span></text:p>
      <text:p text:style-name="P25"><text:tab/><text:tab/><text:tab/><text:tab/><text:tab/><text:tab/><text:tab/><text:tab/> <text:s/></text:p>
      <text:p text:style-name="P25"><text:s text:c="99"/>.………………………………..…………..</text:p>
      <text:p text:style-name="P24"><text:span text:style-name="Domyślna_20_czcionka_20_akapitu"><text:s text:c="98"/></text:span><text:span text:style-name="Domyślna_20_czcionka_20_akapitu"><text:span text:style-name="T21"><text:s text:c="3"/>podpis właściciela nieruchomości/ lokalu</text:span></text:span></text:p>
      <text:p text:style-name="P24">========================<text:span text:style-name="T24">===================================================</text:span></text:p>
      <text:p text:style-name="P23">Upoważniam Pana/Panią .………………………………………………………………………………<text:span text:style-name="T20">.</text:span></text:p>
      <text:p text:style-name="P1"><text:span text:style-name="T20">……………………………………………….. (imię i nazwisko, adres) <text:s/></text:span>do odbioru <text:s/>worka BIG <text:s/>BAG</text:p>
      <text:p text:style-name="P3"><text:s text:c="94"/></text:p>
      <text:p text:style-name="P3"><text:tab/><text:tab/><text:tab/><text:tab/><text:tab/><text:tab/><text:tab/><text:tab/> <text:s/>….………………………………………..</text:p>
      <text:p text:style-name="P19"><text:span text:style-name="Domyślna_20_czcionka_20_akapitu"><text:span text:style-name="T1"><text:s text:c="96"/></text:span></text:span><text:span text:style-name="Domyślna_20_czcionka_20_akapitu"><text:span text:style-name="T5"><text:s text:c="5"/>podpis </text:span></text:span><text:span text:style-name="Domyślna_20_czcionka_20_akapitu"><text:span text:style-name="T6">właściciela nieruchomości/ lokalu</text:span></text:span><text:span text:style-name="Domyślna_20_czcionka_20_akapitu"><text:span text:style-name="T2"> </text:span></text:span></text:p>
      <text:p text:style-name="P20"><text:span text:style-name="Domyślna_20_czcionka_20_akapitu"><text:span text:style-name="T3">W</text:span></text:span><text:span text:style-name="Domyślna_20_czcionka_20_akapitu"><text:span text:style-name="T4">ypełnić w</text:span></text:span><text:span text:style-name="Domyślna_20_czcionka_20_akapitu"><text:span text:style-name="T3"> przypadku odbioru <text:s/>worka BIG BAG <text:s/>przez inną osobę niż właściciel nieruchomości.</text:span></text:span></text:p>
      <text:p text:style-name="P17"><text:span text:style-name="Domyślna_20_czcionka_20_akapitu"><text:span text:style-name="T2">==========================================================================</text:span></text:span></text:p>
      <text:p text:style-name="P18"><text:span text:style-name="T19">Potwierdzam wydanie 1 worka BIG BAG/rok </text:span><text:span text:style-name="T18">na </text:span><text:span text:style-name="T19">nieruchomość przy ul. <text:s/>……………………………... <text:s text:c="2"/>43- 190 Mikołów</text:span></text:p>
      <text:p text:style-name="P14">.………………………………………………………...</text:p>
      <text:p text:style-name="P14"><text:span text:style-name="T16">data i </text:span>podpis pracownika Referatu Usług Komunalnych</text:p>
      <text:p text:style-name="P15"/>
      <text:p text:style-name="P14"/>
      <text:p text:style-name="P13">Potwierdz<text:span text:style-name="T17">am</text:span> odebrani<text:span text:style-name="T17">e</text:span> <text:s/><text:span text:style-name="T18">1 </text:span>worka BIG BAG <text:s text:c="4"/><text:tab/><text:tab/><text:tab/><text:tab/> <text:s/>…………………………………… <text:s text:c="28"/><text:tab/><text:tab/><text:tab/><text:tab/><text:tab/><text:tab/><text:tab/> <text:s text:c="35"/><text:span text:style-name="T21"><text:s text:c="3"/>data i czytelny podpis</text:span></text:p>
      <text:p text:style-name="P11"/>
      <text:p text:style-name="P10"/>
      <text:p text:style-name="P10"><text:soft-page-break/>Informacja dot. przetwarzania danych osobowych (na podstawie rozporządzenia Parlamentu Europejskiego i Rady (UE) 2016/679 z dnia 27 kwietnia 2016 r. <text:s/>w sprawie ochrony osób fizycznych w związku z przetwarzaniem danych osobowych i w sprawie swobodnego przepływu takich danych oraz uchylenia dyrektywy 95/46/WE, zwanego dalej RODO): </text:p>
      <text:list xml:id="list1172348830" text:style-name="WWNum1">
        <text:list-item>
          <text:p text:style-name="P27">Administratorem Danych Osobowych jest Urząd Miasta Mikołów z siedzibą pod adresem: Rynek 16, 43-190 Mikołów, reprezentowany przez Burmistrza Mikołowa;</text:p>
        </text:list-item>
        <text:list-item>
          <text:p text:style-name="P28">Administrator wyznaczył Inspektora Ochrony Danych, z którym można się kontaktować w sprawach związanych <text:s text:c="14"/>z ochroną danych osobowych i realizacją praw z tym związanych w następujący sposób:</text:p>
        </text:list-item>
      </text:list>
      <text:list xml:id="list520278958" text:style-name="WWNum2">
        <text:list-item>
          <text:p text:style-name="P32">pisemnie na adres: <text:s/>Urząd Miasta Mikołów - Inspektor Ochrony Danych, Rynek 16, 43-190 Mikołów,</text:p>
        </text:list-item>
        <text:list-item>
          <text:p text:style-name="P32">osobiście <text:s/>w/w siedzibie Urzędu Miasta Mikołów,</text:p>
        </text:list-item>
        <text:list-item>
          <text:p text:style-name="P32">telefonicznie pod nr tel. 32-324-84-22,</text:p>
        </text:list-item>
        <text:list-item>
          <text:p text:style-name="P32">poprzez pocztę elektroniczną na adres: grzegorz.szymanski@mikolow.eu;</text:p>
        </text:list-item>
      </text:list>
      <text:list xml:id="list75154716096059" text:continue-list="list1172348830" text:style-name="WWNum1">
        <text:list-item>
          <text:p text:style-name="P30"><text:span text:style-name="T13">Podstawą prawną przetwarzania danych osobowych jest przepis art. 6 ust. 1 lit. c) i lit. e) RODO, co oznacza, że dane te są Administratorowi niezbędne do wykonania zadania publicznego i realizacji obowiązków prawnych z tym związanych określonych w przepisach </text:span><text:span text:style-name="T12">ustawy z 13.09.1996 r. o utrzymaniu czystości i porządku w gminach; dane osobowe przetwarzane będą w celu </text:span><text:span text:style-name="T13">odbioru odpadów- gruzu w ilości 1 worek BIG BAG (1m3) z nieruchomości/ lokalu mieszkalnego na podstawie złożonego zlecenia do Urzędu Miasta.</text:span></text:p>
        </text:list-item>
      </text:list>
      <text:p text:style-name="P21">Podanie danych osobowych w zakresie określonym w formularzach wniosków stosowanych u Administratora <text:s text:c="15"/>w zakresie w/w spraw oraz w dokumentacji dołączanej do wniosku jest obowiązkowe, gdyż wymóg ich podania wynika z w/w ustawy i wydanych na jej podstawie przepisów wykonawczych. Podanie danych osobowych jest niezbędne do wykonania przez Administratora w/w zadań publicznych i realizacji obowiązków prawnych z tym związanych, a konsekwencją ich niepodania będzie brak możliwości rozpatrzenia wniosku, wydania stosownego zezwolenia i poinformowania o sposobie załatwienia sprawy.</text:p>
      <text:list xml:id="list75153911148085" text:continue-numbering="true" text:style-name="WWNum1">
        <text:list-item>
          <text:p text:style-name="P30"><text:span text:style-name="T12">Dane osobowe będą </text:span><text:span text:style-name="T14">przechowywane przez czas niezbędny do realizacji celu, o którym mowa w pkt 3 oraz po tym okresie – do celów archiwalnych, tj. przez czas określony w przepisach nakładających na Administratora obowiązek archiwizowania dokumentacji prowadzonych spraw.</text:span></text:p>
        </text:list-item>
        <text:list-item>
          <text:p text:style-name="P30"><text:span text:style-name="T12">Odbiorcami danych osobowych przetwarzanych przez Administratora <text:s/>(tj. podmiotami lub osobami, którym dane mogą zostać przez Administratora ujawnione) mogą być osoby upoważnione przez Administratora do przetwarzania danych osobowych (w szczególności pracownicy zatrudnieni u Administratora), podmioty będące dostawcami systemów teleinformatycznych wykorzystywanych przez Administratora do przetwarzania danych oraz świadczące asystę i wsparcie techniczne przy korzystaniu z tych systemów w ramach zawartych z nimi umów, a także </text:span><text:span text:style-name="Emphasis"><text:span text:style-name="T15">podmioty lub osoby świadczące na rzecz Administratora usługi pocztowe lub kurierskie w zakresie danych służących do prowadzenia korespondencji (w przypadku korespondencji prowadzonej w postaci papierowej) oraz </text:span></text:span><text:span text:style-name="T12">wszystkie strony postępowania administracyjnego w ramach realizacji prawa dostępu i wglądu do akt postępowania jeżeli dana sprawa podlega załatwieniu w formie decyzji administracyjnej wydawanej w trybie przepisów ustawy – Kodeks postępowania administracyjnego.</text:span></text:p>
        </text:list-item>
        <text:list-item>
          <text:p text:style-name="P28">Na zasadach określonych przepisami RODO osoby, których dane dotyczą mają prawo do żądania od Administratora:</text:p>
        </text:list-item>
      </text:list>
      <text:list xml:id="list876048565" text:style-name="WWNum3">
        <text:list-item>
          <text:p text:style-name="P33">dostępu do treści swoich danych osobowych, </text:p>
        </text:list-item>
        <text:list-item>
          <text:p text:style-name="P33">sprostowania danych, które są nieprawidłowe, </text:p>
        </text:list-item>
        <text:list-item>
          <text:p text:style-name="P33">usunięcia danych, które są przetwarzane niezgodnie z prawem albo nie są niezbędne dla realizacji celu, <text:s text:c="26"/>o którym mowa w pkt 3 i celu obowiązkowego archiwizowania dokumentacji, </text:p>
        </text:list-item>
        <text:list-item>
          <text:p text:style-name="P33">ograniczenia przetwarzania swoich danych osobowych (wstrzymania operacji na danych stosownie do złożonego wniosku),</text:p>
        </text:list-item>
        <text:list-item>
          <text:p text:style-name="P33">przeniesienia danych do innego administratora.</text:p>
        </text:list-item>
      </text:list>
      <text:p text:style-name="P22">Zakres każdego z w/w praw oraz sytuacje, w których można z nich skorzystać wynikają z przepisów z zakresu ochrony danych osobowych (RODO i przepisów krajowych). To, z którego uprawnienia będzie można skorzystać zależeć będzie w szczególności od podstawy prawnej i celu przetwarzania danych i będzie przedmiotem rozstrzygnięcia przez Administratora w ramach rozpatrywania ewentualnego wniosku o skorzystanie z któregoś <text:s text:c="3"/>z w/w praw.</text:p>
      <text:list xml:id="list75154003085221" text:continue-list="list75153911148085" text:style-name="WWNum1">
        <text:list-item>
          <text:p text:style-name="P29">W razie stwierdzenia, że przetwarzanie danych osobowych narusza przepisy o ochronie danych osobowych, przysługuje prawo do wniesienia skargi do organu nadzorczego – Prezesa Urzędu Ochrony Danych Osobowych.</text:p>
          <text:p text:style-name="P31"/>
        </text:list-item>
      </text:list>
      <text:p text:style-name="P12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font-size="10pt" fo:font-style="normal" style:font-size-asian="10pt" style:font-style-asian="normal" style:font-size-complex="10pt" style:font-style-complex="normal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0pt"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fo:font-size="10pt"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fo:font-size="10pt" style:font-name-complex="Symbol2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2.02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801cm" fo:margin-bottom="0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Katarzyna Rymarz</meta:initial-creator>
    <meta:editing-cycles>20</meta:editing-cycles>
    <meta:editing-duration>PT1H12M2S</meta:editing-duration>
    <dc:date>2022-06-15T07:51:53.283000000</dc:date>
    <meta:print-date>2022-06-15T07:51:48.161000000</meta:print-date>
    <meta:document-statistic meta:table-count="1" meta:image-count="0" meta:object-count="0" meta:page-count="2" meta:paragraph-count="57" meta:word-count="831" meta:character-count="6934" meta:non-whitespace-character-count="5588"/>
    <meta:template xlink:type="simple" xlink:actuate="onRequest" xlink:title="" xlink:href="file:///C:/Users/kkurczyk/AppData/Local/Temp/druk%20na%20odbiór%20worka%20BIG%20BAG%20-%20mieszakniec.odt/Normal"/>
  </office:meta>
</office:document-meta>
</file>